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.076cm" fo:margin-left="13.908cm" fo:margin-right="0.016cm" table:align="margins" style:writing-mode="lr-tb"/>
    </style:style>
    <style:style style:name="Tabella1.A" style:family="table-column">
      <style:table-column-properties style:column-width="3.076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  <text:p text:style-name="Table_20_Contents"/>
            <text:p text:style-name="Table_20_Contents">Marca da bollo da 16,00 Euro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RICHIESTA OCCUPAZIONE TEMPORANEA DI SUOLO PUBBLICO <text:tab/><text:tab/></text:p>
      <text:p text:style-name="Standard"/>
      <text:p text:style-name="Standard"/>
      <text:p text:style-name="Standard"/>
      <text:p text:style-name="P1">Al Comune di </text:p>
      <text:p text:style-name="P1">Fornace</text:p>
      <text:p text:style-name="P1"/>
      <text:p text:style-name="P1">Il sottoscritto/a /La ditta______________ ___________________________________________</text:p>
      <text:p text:style-name="P1">C.F. ________________________ P.I. __________________ nato/a a ___________________________ il _____________________________ residente/con sede in __________________________ C.A.P. _______________ </text:p>
      <text:p text:style-name="P1">Via __________________________________- n. ___________.</text:p>
      <text:p text:style-name="P1"/>
      <text:p text:style-name="P2">C h i e d e</text:p>
      <text:p text:style-name="P1"><text:s/></text:p>
      <text:p text:style-name="P1">L’autorizzazione ad occupare in modo temporaneo il suolo pubblico di codesto Comune ubicato in via/piazza___________ ________________________________________ con ________________________________________________________________________________ </text:p>
      <text:p text:style-name="P1">________________________________________________________________________________</text:p>
      <text:p text:style-name="P1">le cui dimensioni sono le seguenti: m. ___________ x m. ______ totale mq. __________________</text:p>
      <text:p text:style-name="P1">per il periodo dal _________________ al ___________________ per un totale di giorni _______ .</text:p>
      <text:p text:style-name="P1">Chiede altresì l'emissione dell'ordinanza di ______________________________ per il medesimo periodo.</text:p>
      <text:p text:style-name="P1">Fornace, lì ___________</text:p>
      <text:p text:style-name="P1"/>
      <text:p text:style-name="P1"><text:tab/><text:tab/><text:tab/><text:tab/><text:tab/><text:tab/><text:tab/><text:tab/><text:tab/>_______________________</text:p>
      <text:p text:style-name="P1"/>
      <text:p text:style-name="P1"/>
      <text:p text:style-name="P1">Allegati: 1 marca da bollo per l’autorizz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OCCUPAZIONE TEMPORANEA DI SUOLO PUBBLICO </dc:title>
    <meta:initial-creator>Comune di Fornace</meta:initial-creator>
    <meta:creation-date>2003-01-09T12:16:00</meta:creation-date>
    <dc:creator>Cinzia Chiettini</dc:creator>
    <dc:date>2014-04-11T09:01:53.27</dc:date>
    <meta:print-date>2009-07-21T10:28:00</meta:print-date>
    <meta:editing-cycles>14</meta:editing-cycles>
    <meta:editing-duration>PT29M50S</meta:editing-duration>
    <meta:generator>OpenOffice/4.0.1$Win32 OpenOffice.org_project/401m5$Build-9714</meta:generator>
    <meta:document-statistic meta:table-count="1" meta:image-count="0" meta:object-count="0" meta:page-count="1" meta:paragraph-count="17" meta:word-count="114" meta:character-count="1160"/>
  </office:meta>
</office:document-meta>
</file>