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788cm"/>
    </style:style>
    <style:style style:name="co3" style:family="table-column">
      <style:table-column-properties fo:break-before="auto" style:column-width="2.649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6.212cm" fo:break-before="auto" style:use-optimal-row-height="true"/>
    </style:style>
    <style:style style:name="ro6" style:family="table-row">
      <style:table-row-properties style:row-height="2.986cm" fo:break-before="auto" style:use-optimal-row-height="false"/>
    </style:style>
    <style:style style:name="ro7" style:family="table-row">
      <style:table-row-properties style:row-height="3.25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4.2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7.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fo:border="0.035cm solid #000000"/>
    </style:style>
    <style:style style:name="ce4" style:family="table-cell" style:parent-style-name="Default">
      <style:table-cell-properties style:glyph-orientation-vertical="0" fo:border-bottom="0.018cm solid #000000" fo:background-color="#ccccff" style:cell-protect="protected" style:print-content="true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wrap-option="wrap" fo:border="0.035cm solid #000000" style:shrink-to-fit="true"/>
      <style:text-properties fo:hyphenate="true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border="0.035cm solid #000000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cell-protect="none" style:print-content="true" fo:border="0.002cm solid #000000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="0.002cm solid #000000"/>
    </style:style>
  </office:automatic-styles>
  <office:body>
    <office:spreadsheet>
      <table:content-validations>
        <table:content-validation table:name="val1" table:base-cell-address="Foglio1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Foglio1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Foglio1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Foglio1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Foglio1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Foglio1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Foglio1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Foglio1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Foglio1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is-in-list([.$A$3:.$A$19])" table:allow-empty-cell="true" table:display-list="unsorted" table:base-cell-address="Foglio1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condition="of:cell-content-is-in-list([.$A$3:.$A$23])" table:allow-empty-cell="true" table:display-list="unsorted" table:base-cell-address="Foglio1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 table:condition="of:cell-content-is-in-list($Foglio1.$#RIF!$3:$#RIF!$9)" table:allow-empty-cell="true" table:display-list="unsorted" table:base-cell-address="Foglio1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3" table:condition="of:cell-content-is-in-list($foglio1.$#rif!$#RIF!:$#RIF!$#RIF!)" table:allow-empty-cell="true" table:display-list="unsorted" table:base-cell-address="Foglio1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4" table:base-cell-address="Foglio1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5" table:condition="of:cell-content-is-in-list([.$A$29:.$A$30])" table:allow-empty-cell="true" table:display-list="unsorted" table:base-cell-address="Foglio1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6" table:condition="of:cell-content-is-in-list($#RIF!$#RIF!:$#RIF!$#RIF!)" table:allow-empty-cell="true" table:display-list="unsorted" table:base-cell-address="Foglio1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7" table:condition="of:cell-content-is-in-list($foglio1.$#rif!$#RIF!:$#RIF!$#RIF!)" table:allow-empty-cell="true" table:display-list="unsorted" table:base-cell-address="Foglio1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8" table:condition="of:cell-content-is-in-list($Foglio1.$#RIF!$11:$#RIF!$12)" table:allow-empty-cell="true" table:display-list="unsorted" table:base-cell-address="Foglio1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9" table:condition="of:cell-content-is-in-list($foglio1.$#rif!$#RIF!:$#RIF!$#RIF!)" table:allow-empty-cell="true" table:display-list="unsorted" table:base-cell-address="Foglio1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0" table:base-cell-address="Foglio1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21" table:base-cell-address="Foglio1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22" table:base-cell-address="Foglio1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23" table:base-cell-address="Foglio1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24" table:base-cell-address="Foglio1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25" table:base-cell-address="Foglio1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1" table:default-cell-style-name="ce7"/>
        <table:table-column table:style-name="co1" table:number-columns-repeated="3" table:default-cell-style-name="ce6"/>
        <table:table-column table:style-name="co1" table:default-cell-style-name="ce7"/>
        <table:table-column table:style-name="co1" table:number-columns-repeated="3" table:default-cell-style-name="ce6"/>
        <table:table-column table:style-name="co1" table:default-cell-style-name="ce7"/>
        <table:table-column table:style-name="co1" table:number-columns-repeated="3" table:default-cell-style-name="ce6"/>
        <table:table-column table:style-name="co1" table:default-cell-style-name="ce7"/>
        <table:table-column table:style-name="co1" table:number-columns-repeated="3" table:default-cell-style-name="ce6"/>
        <table:table-column table:style-name="co1" table:default-cell-style-name="ce20"/>
        <table:table-column table:style-name="co1" table:number-columns-repeated="19" table:default-cell-style-name="ce13"/>
        <table:table-column table:style-name="co1" table:number-columns-repeated="204" table:default-cell-style-name="ce21"/>
        <table:table-column table:style-name="co1" table:number-columns-repeated="768" table:default-cell-style-name="ce24"/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12.a.1</text:p>
          </table:table-cell>
          <table:table-cell table:style-name="ce1" office:value-type="string">
            <text:p>12.b.1</text:p>
          </table:table-cell>
          <table:table-cell table:style-name="ce1" office:value-type="string">
            <text:p>12.c.1</text:p>
          </table:table-cell>
          <table:table-cell table:style-name="ce1" office:value-type="string">
            <text:p>12.d.1</text:p>
          </table:table-cell>
          <table:table-cell table:style-name="ce1" office:value-type="string">
            <text:p>12.a.2</text:p>
          </table:table-cell>
          <table:table-cell table:style-name="ce1" office:value-type="string">
            <text:p>12.b.2</text:p>
          </table:table-cell>
          <table:table-cell table:style-name="ce1" office:value-type="string">
            <text:p>12.c.2</text:p>
          </table:table-cell>
          <table:table-cell table:style-name="ce1" office:value-type="string">
            <text:p>12.d.2</text:p>
          </table:table-cell>
          <table:table-cell table:style-name="ce1" office:value-type="string">
            <text:p>12.a.3</text:p>
          </table:table-cell>
          <table:table-cell table:style-name="ce1" office:value-type="string">
            <text:p>12.b.3</text:p>
          </table:table-cell>
          <table:table-cell table:style-name="ce1" office:value-type="string">
            <text:p>12.c.3</text:p>
          </table:table-cell>
          <table:table-cell table:style-name="ce1" office:value-type="string">
            <text:p>12.d.3</text:p>
          </table:table-cell>
          <table:table-cell table:style-name="ce1" office:value-type="string">
            <text:p>12.a.4</text:p>
          </table:table-cell>
          <table:table-cell table:style-name="ce1" office:value-type="string">
            <text:p>12.b.4</text:p>
          </table:table-cell>
          <table:table-cell table:style-name="ce1" office:value-type="string">
            <text:p>12.c.4</text:p>
          </table:table-cell>
          <table:table-cell table:style-name="ce1" office:value-type="string">
            <text:p>12.d.4</text:p>
          </table:table-cell>
          <table:table-cell table:style-name="ce1" office:value-type="string">
            <text:p>12.a.5</text:p>
          </table:table-cell>
          <table:table-cell table:style-name="ce1" office:value-type="string">
            <text:p>12.b.5</text:p>
          </table:table-cell>
          <table:table-cell table:style-name="ce1" office:value-type="string">
            <text:p>12.c.5</text:p>
          </table:table-cell>
          <table:table-cell table:style-name="ce1" office:value-type="string">
            <text:p>12.d.5</text:p>
          </table:table-cell>
          <table:table-cell table:style-name="ce17" office:value-type="string">
            <text:p>12.d.6</text:p>
          </table:table-cell>
          <table:table-cell table:style-name="ce17" office:value-type="string">
            <text:p>12.d.7</text:p>
          </table:table-cell>
          <table:table-cell table:style-name="ce17" office:value-type="string">
            <text:p>12.d.8</text:p>
          </table:table-cell>
          <table:table-cell table:style-name="ce17" office:value-type="string">
            <text:p>12.d.9</text:p>
          </table:table-cell>
          <table:table-cell table:style-name="ce17" office:value-type="string">
            <text:p>12.d.10</text:p>
          </table:table-cell>
          <table:table-cell table:style-name="ce17" office:value-type="string">
            <text:p>12.d.11</text:p>
          </table:table-cell>
          <table:table-cell table:style-name="ce17" office:value-type="string">
            <text:p>12.d.12</text:p>
          </table:table-cell>
          <table:table-cell table:style-name="ce17" office:value-type="string">
            <text:p>12.d.13</text:p>
          </table:table-cell>
          <table:table-cell table:style-name="ce17" office:value-type="string">
            <text:p>12.d.14</text:p>
          </table:table-cell>
          <table:table-cell table:style-name="ce17" office:value-type="string">
            <text:p>12.d.15</text:p>
          </table:table-cell>
          <table:table-cell table:style-name="ce17" office:value-type="string">
            <text:p>12.d.16</text:p>
          </table:table-cell>
          <table:table-cell table:style-name="ce17" office:value-type="string">
            <text:p>12.d.17</text:p>
          </table:table-cell>
          <table:table-cell table:style-name="ce17" office:value-type="string">
            <text:p>12.d.18</text:p>
          </table:table-cell>
          <table:table-cell table:style-name="ce17" office:value-type="string">
            <text:p>12.d.19</text:p>
          </table:table-cell>
          <table:table-cell table:style-name="ce17" office:value-type="string">
            <text:p>12.d.20</text:p>
          </table:table-cell>
          <table:table-cell table:style-name="ce17" office:value-type="string">
            <text:p>12.d.21</text:p>
          </table:table-cell>
          <table:table-cell table:style-name="ce17" office:value-type="string">
            <text:p>12.d.22</text:p>
          </table:table-cell>
          <table:table-cell table:style-name="ce17" office:value-type="string">
            <text:p>12.d.23</text:p>
          </table:table-cell>
          <table:table-cell table:style-name="ce17" office:value-type="string">
            <text:p>12.d.24</text:p>
          </table:table-cell>
          <table:table-cell table:style-name="ce17" office:value-type="string">
            <text:p>12.d.25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amministrazione</text:p>
          </table:table-cell>
          <table:table-cell table:style-name="ce2" office:value-type="string">
            <text:p>referente</text:p>
          </table:table-cell>
          <table:table-cell table:style-name="ce4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1" office:value-type="string">
            <text:p>titolo dell'applicativo principale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second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terz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quar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quin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8" office:value-type="string">
            <text:p>titolo del sest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settim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ottav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non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decim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22" table:number-columns-repeated="204"/>
          <table:table-cell table:style-name="Default" table:number-columns-repeated="768"/>
        </table:table-row>
        <table:table-row table:style-name="ro4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sito Web</text:p>
          </table:table-cell>
          <table:table-cell table:content-validation-name="val5" office:value-type="string">
            <text:p>COMUNWEB</text:p>
          </table:table-cell>
          <table:table-cell table:content-validation-name="val6" office:value-type="string">
            <text:p>sito istituzionale</text:p>
          </table:table-cell>
          <table:table-cell table:content-validation-name="val7" office:value-type="string">
            <text:p>PHP/SQL</text:p>
          </table:table-cell>
          <table:table-cell table:content-validation-name="val8" office:value-type="string">
            <text:p>Linee guida per i siti web delle PA, Direttiva n. 8 del 2009 del Ministero per la PA ed innovazione</text:p>
          </table:table-cell>
          <table:table-cell table:content-validation-name="val9" office:value-type="string">
            <text:p>Comunicazioni</text:p>
          </table:table-cell>
          <table:table-cell table:content-validation-name="val14" office:value-type="string">
            <text:p>GPL v.2</text:p>
          </table:table-cell>
          <table:table-cell table:content-validation-name="val15" office:value-type="string">
            <text:p>sì</text:p>
          </table:table-cell>
          <table:table-cell table:style-name="ce12" office:value-type="string">
            <text:p>CMS “ComunWeb”</text:p>
          </table:table-cell>
          <table:table-cell table:content-validation-name="val20" office:value-type="string">
            <text:p>siti web rete civica ed area intranet</text:p>
          </table:table-cell>
          <table:table-cell table:content-validation-name="val22" office:value-type="string">
            <text:p>open source</text:p>
          </table:table-cell>
          <table:table-cell table:content-validation-name="val23" office:value-type="string">
            <text:p>Opencontent SCARL</text:p>
          </table:table-cell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19" table:content-validation-name="val25"/>
          <table:table-cell table:number-columns-repeated="19"/>
          <table:table-cell table:style-name="ce22" table:number-columns-repeated="204"/>
          <table:table-cell table:style-name="Default" table:number-columns-repeated="768"/>
        </table:table-row>
        <table:table-row table:style-name="ro4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style-name="ce7" table:content-validation-name="val4" office:value-type="string">
            <text:p>albo</text:p>
          </table:table-cell>
          <table:table-cell table:style-name="ce9" table:content-validation-name="val5" office:value-type="string">
            <text:p>ALBO TELEMATICO</text:p>
          </table:table-cell>
          <table:table-cell table:content-validation-name="val6" office:value-type="string">
            <text:p>Archivio degli <text:s/>atti </text:p>
          </table:table-cell>
          <table:table-cell table:content-validation-name="val7" office:value-type="string">
            <text:p>MYSQL</text:p>
          </table:table-cell>
          <table:table-cell table:style-name="ce7" table:content-validation-name="val8"/>
          <table:table-cell table:content-validation-name="val10" office:value-type="string">
            <text:p>Trasparenza</text:p>
          </table:table-cell>
          <table:table-cell table:style-name="ce9" table:content-validation-name="val14" office:value-type="string">
            <text:p>Nessuna</text:p>
          </table:table-cell>
          <table:table-cell table:content-validation-name="val16" office:value-type="string">
            <text:p>sì</text:p>
          </table:table-cell>
          <table:table-cell table:content-validation-name="val20" office:value-type="string">
            <text:p>ALBO TELEMATICO</text:p>
          </table:table-cell>
          <table:table-cell table:content-validation-name="val21" office:value-type="string">
            <text:p>Sistema di pubblicazione atti </text:p>
          </table:table-cell>
          <table:table-cell table:content-validation-name="val22" office:value-type="string">
            <text:p>uso gratuito di software di proprietà pubblica</text:p>
          </table:table-cell>
          <table:table-cell table:content-validation-name="val23" office:value-type="string">
            <text:p>Trento AD Srl</text:p>
          </table:table-cell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5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style-name="ce7" table:content-validation-name="val4" office:value-type="string">
            <text:p>tributi</text:p>
          </table:table-cell>
          <table:table-cell table:content-validation-name="val5" office:value-type="string">
            <text:p>T00</text:p>
          </table:table-cell>
          <table:table-cell table:content-validation-name="val6" office:value-type="string">
            <text:p>Contiene la base dati per il programma ASCOTWEB dedicato alla gestione dell'area tributi, personale gestione economica</text:p>
          </table:table-cell>
          <table:table-cell table:content-validation-name="val7" office:value-type="string">
            <text:p>Oracle</text:p>
          </table:table-cell>
          <table:table-cell table:style-name="ce10" office:value-type="string">
            <text:p>ICI D. Lgs. 504/1992 (vigente dal 1993 al 2011); <text:s/>IUC (composta da IMU+TASI+TARI) Legge n. 147/2013 (vigente dal 2014).TARSU/TOSAP/IMPOSTA PUBBLICITA'/DIRITTI PUBBLICHE AFFISSIONI D. Lgs. 507/1993 (TARSU vigente fino al 2002; Tosap/imposta Pubblicità/Diritti pubbliche affissioni vigente dal 1994 ad oggi); TARIFFA RIFIUTI (TIA) D. Lgs. 22/1997 + DPR 158/1999 (vigente dal 2003 al 2012); TARES articolo 14 D.L. 201/2011 convertito dalla Legge n. 2014/2011 e s.m.i. (vigente per il 2013);</text:p>
          </table:table-cell>
          <table:table-cell table:content-validation-name="val11" office:value-type="string">
            <text:p>Fiscalità e tributi</text:p>
          </table:table-cell>
          <table:table-cell table:content-validation-name="val14" office:value-type="string">
            <text:p>Licenza Standard</text:p>
          </table:table-cell>
          <table:table-cell table:style-name="ce7" table:content-validation-name="val17"/>
          <table:table-cell table:content-validation-name="val5" office:value-type="string">
            <text:p>ASCOTWEB </text:p>
          </table:table-cell>
          <table:table-cell table:content-validation-name="val6" office:value-type="string">
            <text:p>Gestione area <text:s/>area tributi, ICI, IMU, TARES</text:p>
          </table:table-cell>
          <table:table-cell table:content-validation-name="val22" office:value-type="string">
            <text:p>programma fornito a licenza d'uso a tempo indeterminato o a <text:s/>canone ASP</text:p>
          </table:table-cell>
          <table:table-cell table:content-validation-name="val23" office:value-type="string">
            <text:p>Insiel Mercato</text:p>
          </table:table-cell>
          <table:table-cell table:content-validation-name="val24"/>
          <table:table-cell table:style-name="ce7" table:content-validation-name="val21"/>
          <table:table-cell table:content-validation-name="val22"/>
          <table:table-cell table:content-validation-name="val23"/>
          <table:table-cell table:content-validation-name="val24"/>
          <table:table-cell table:style-name="ce7" table:content-validation-name="val21"/>
          <table:table-cell table:content-validation-name="val22"/>
          <table:table-cell table:content-validation-name="val23"/>
          <table:table-cell table:content-validation-name="val24"/>
          <table:table-cell table:style-name="ce7" table:content-validation-name="val21"/>
          <table:table-cell table:content-validation-name="val22"/>
          <table:table-cell table:content-validation-name="val23"/>
          <table:table-cell table:content-validation-name="val24"/>
          <table:table-cell table:style-name="ce7"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6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urbanistica</text:p>
          </table:table-cell>
          <table:table-cell table:content-validation-name="val5" office:value-type="string">
            <text:p>GiscomX</text:p>
          </table:table-cell>
          <table:table-cell table:content-validation-name="val6" office:value-type="string">
            <text:p>DSISTEMA GIS</text:p>
          </table:table-cell>
          <table:table-cell table:content-validation-name="val7" office:value-type="string">
            <text:p>MDB</text:p>
          </table:table-cell>
          <table:table-cell table:content-validation-name="val8" office:value-type="string">
            <text:p>NESSUNA NORMA</text:p>
          </table:table-cell>
          <table:table-cell table:content-validation-name="val9" office:value-type="string">
            <text:p>Edilizia e governo del territorio</text:p>
          </table:table-cell>
          <table:table-cell table:content-validation-name="val14" office:value-type="string">
            <text:p>NESSUNA</text:p>
          </table:table-cell>
          <table:table-cell table:content-validation-name="val15" office:value-type="string">
            <text:p>no</text:p>
          </table:table-cell>
          <table:table-cell table:content-validation-name="val20" office:value-type="string">
            <text:p>GISCOMX</text:p>
          </table:table-cell>
          <table:table-cell table:content-validation-name="val21" office:value-type="string">
            <text:p>SISTEMA CARTOGRAFICO/GIS PER LA GESTIONE DELL'UFFICIO TECNICO</text:p>
          </table:table-cell>
          <table:table-cell table:content-validation-name="val22" office:value-type="string">
            <text:p>LICENZA D'USO</text:p>
          </table:table-cell>
          <table:table-cell table:content-validation-name="val23" office:value-type="string">
            <text:p>GEOPARTNER SRL</text:p>
          </table:table-cell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7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INVENTARI</text:p>
          </table:table-cell>
          <table:table-cell table:content-validation-name="val5" office:value-type="string">
            <text:p>Inventario </text:p>
          </table:table-cell>
          <table:table-cell table:content-validation-name="val6" office:value-type="string">
            <text:p>Inventario </text:p>
          </table:table-cell>
          <table:table-cell table:content-validation-name="val7" office:value-type="string">
            <text:p>SUPERBASE</text:p>
          </table:table-cell>
          <table:table-cell table:content-validation-name="val8" office:value-type="string">
            <text:p>D.lgs 267/2000</text:p>
          </table:table-cell>
          <table:table-cell table:content-validation-name="val12" office:value-type="string">
            <text:p>Bilancio</text:p>
          </table:table-cell>
          <table:table-cell table:style-name="ce7" table:content-validation-name="val14"/>
          <table:table-cell table:content-validation-name="val18" office:value-type="string">
            <text:p>no</text:p>
          </table:table-cell>
          <table:table-cell table:content-validation-name="val20" office:value-type="string">
            <text:p>Inventari</text:p>
          </table:table-cell>
          <table:table-cell table:content-validation-name="val21" office:value-type="string">
            <text:p>Gestione Beni Immobili e Mobili a fini patrimomiali </text:p>
          </table:table-cell>
          <table:table-cell table:content-validation-name="val22" office:value-type="string">
            <text:p>Licenza d'uso</text:p>
          </table:table-cell>
          <table:table-cell table:content-validation-name="val23" office:value-type="string">
            <text:p>Datagraph srl</text:p>
          </table:table-cell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8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CONTAB</text:p>
          </table:table-cell>
          <table:table-cell table:number-columns-repeated="2" office:value-type="string">
            <text:p>Contabilità</text:p>
          </table:table-cell>
          <table:table-cell office:value-type="string">
            <text:p>SUPERBASE</text:p>
          </table:table-cell>
          <table:table-cell office:value-type="string">
            <text:p>D.lgs 267/2000</text:p>
          </table:table-cell>
          <table:table-cell office:value-type="string">
            <text:p>Bilancio</text:p>
          </table:table-cell>
          <table:table-cell table:content-validation-name="val4"/>
          <table:table-cell office:value-type="string">
            <text:p>no</text:p>
          </table:table-cell>
          <table:table-cell office:value-type="string">
            <text:p>Conteuro</text:p>
          </table:table-cell>
          <table:table-cell table:content-validation-name="val6" office:value-type="string">
            <text:p>Contabilità</text:p>
          </table:table-cell>
          <table:table-cell office:value-type="string">
            <text:p>Licenza d'uso</text:p>
          </table:table-cell>
          <table:table-cell office:value-type="string">
            <text:p>Datagraph srl</text:p>
          </table:table-cell>
          <table:table-cell table:style-name="ce13" table:number-columns-repeated="3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8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IVA</text:p>
          </table:table-cell>
          <table:table-cell table:content-validation-name="val5" office:value-type="string">
            <text:p>Iva</text:p>
          </table:table-cell>
          <table:table-cell table:content-validation-name="val6" office:value-type="string">
            <text:p>Iva</text:p>
          </table:table-cell>
          <table:table-cell table:content-validation-name="val7" office:value-type="string">
            <text:p>SUPERBASE</text:p>
          </table:table-cell>
          <table:table-cell table:content-validation-name="val8" office:value-type="string">
            <text:p>D.P.R. 633/1972</text:p>
          </table:table-cell>
          <table:table-cell table:content-validation-name="val12" office:value-type="string">
            <text:p>Altro: Iva</text:p>
          </table:table-cell>
          <table:table-cell table:style-name="ce7" table:content-validation-name="val14"/>
          <table:table-cell table:content-validation-name="val18" office:value-type="string">
            <text:p>no</text:p>
          </table:table-cell>
          <table:table-cell table:content-validation-name="val20" office:value-type="string">
            <text:p>Ivaeuro</text:p>
          </table:table-cell>
          <table:table-cell table:content-validation-name="val6" office:value-type="string">
            <text:p>Iva</text:p>
          </table:table-cell>
          <table:table-cell table:content-validation-name="val22" office:value-type="string">
            <text:p>Licenza d'uso</text:p>
          </table:table-cell>
          <table:table-cell table:content-validation-name="val23" office:value-type="string">
            <text:p>Datagraph srl</text:p>
          </table:table-cell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9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CBAPAGHE</text:p>
          </table:table-cell>
          <table:table-cell table:content-validation-name="val5" office:value-type="string">
            <text:p>CBAPAGHE</text:p>
          </table:table-cell>
          <table:table-cell table:content-validation-name="val6" office:value-type="string">
            <text:p>Database atto a gestire le informazioni/elaborazioni relative al personale dell’Ente</text:p>
          </table:table-cell>
          <table:table-cell table:content-validation-name="val7" office:value-type="string">
            <text:p>Firebird</text:p>
          </table:table-cell>
          <table:table-cell table:content-validation-name="val8" office:value-type="string">
            <text:p>Dl nr.196 dd 30/06/2003</text:p>
          </table:table-cell>
          <table:table-cell table:content-validation-name="val9" office:value-type="string">
            <text:p>Lavoro</text:p>
          </table:table-cell>
          <table:table-cell table:content-validation-name="val14" office:value-type="string">
            <text:p>Nessuna</text:p>
          </table:table-cell>
          <table:table-cell table:content-validation-name="val15" office:value-type="string">
            <text:p>sì</text:p>
          </table:table-cell>
          <table:table-cell table:content-validation-name="val20" office:value-type="string">
            <text:p>rilevazione presenze</text:p>
          </table:table-cell>
          <table:table-cell table:content-validation-name="val21" office:value-type="string">
            <text:p>Software per la rilevazione presenze del personale</text:p>
          </table:table-cell>
          <table:table-cell table:content-validation-name="val22" office:value-type="string">
            <text:p>Licenza d'uso</text:p>
          </table:table-cell>
          <table:table-cell table:content-validation-name="val23" office:value-type="string">
            <text:p>Cba Informatica S.r.l.</text:p>
          </table:table-cell>
          <table:table-cell table:style-name="ce6" table:content-validation-name="val24" office:value-type="string">
            <text:p>STIPENDI web</text:p>
          </table:table-cell>
          <table:table-cell table:content-validation-name="val21" office:value-type="string">
            <text:p>Software per la gestione completa degli stipendi del personale</text:p>
          </table:table-cell>
          <table:table-cell table:content-validation-name="val22" office:value-type="string">
            <text:p>Licenza d'uso</text:p>
          </table:table-cell>
          <table:table-cell table:content-validation-name="val23" office:value-type="string">
            <text:p>Cba Informatica S.r.l.</text:p>
          </table:table-cell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6"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5"/>
          <table:table-cell table:number-columns-repeated="991"/>
        </table:table-row>
        <table:table-row table:style-name="ro10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style-name="ce8" table:content-validation-name="val4" office:value-type="string">
            <text:p>protocollo</text:p>
          </table:table-cell>
          <table:table-cell table:style-name="ce8" table:content-validation-name="val5" office:value-type="string">
            <text:p>SICI Gestione Protocollo</text:p>
          </table:table-cell>
          <table:table-cell table:style-name="ce8" table:content-validation-name="val6" office:value-type="string">
            <text:p>Base dati relativa alla Gestione Protocollo</text:p>
          </table:table-cell>
          <table:table-cell table:style-name="ce8" table:content-validation-name="val7" office:value-type="string">
            <text:p>DBF Visual FoxPro 8 </text:p>
          </table:table-cell>
          <table:table-cell table:style-name="ce8" table:content-validation-name="val8" office:value-type="string">
            <text:p>Nessuna norma </text:p>
          </table:table-cell>
          <table:table-cell table:style-name="ce8" table:content-validation-name="val13" office:value-type="string">
            <text:p>Altro: Segreteria</text:p>
          </table:table-cell>
          <table:table-cell table:style-name="ce8" table:content-validation-name="val14" office:value-type="string">
            <text:p>Licenza proprietaria gratuita</text:p>
          </table:table-cell>
          <table:table-cell table:style-name="ce8" table:content-validation-name="val19" office:value-type="string">
            <text:p>SI</text:p>
          </table:table-cell>
          <table:table-cell table:style-name="ce8" table:content-validation-name="val20" office:value-type="string">
            <text:p>SICI Gestione Protocollo</text:p>
          </table:table-cell>
          <table:table-cell table:style-name="ce8" table:content-validation-name="val21" office:value-type="string">
            <text:p>Per software Protocollo:</text:p>
            <text:p>Gestione Protocollo DPR</text:p>
            <text:p>445/2000</text:p>
          </table:table-cell>
          <table:table-cell table:style-name="ce8" table:content-validation-name="val22" office:value-type="string">
            <text:p>Licenza d’uso </text:p>
          </table:table-cell>
          <table:table-cell table:style-name="ce8" table:content-validation-name="val23" office:value-type="string">
            <text:p>STUDIO K S.r.l.</text:p>
          </table:table-cell>
          <table:table-cell table:style-name="ce8" table:content-validation-name="val21"/>
          <table:table-cell table:style-name="ce8" table:content-validation-name="val22"/>
          <table:table-cell table:style-name="ce8" table:content-validation-name="val23"/>
          <table:table-cell table:style-name="ce14" table:content-validation-name="val24"/>
          <table:table-cell table:style-name="ce8" table:content-validation-name="val21"/>
          <table:table-cell table:style-name="ce8" table:content-validation-name="val22"/>
          <table:table-cell table:style-name="ce15"/>
          <table:table-cell table:style-name="ce14" table:content-validation-name="val24"/>
          <table:table-cell table:style-name="ce8" table:content-validation-name="val21"/>
          <table:table-cell table:style-name="ce8" table:content-validation-name="val22"/>
          <table:table-cell table:style-name="ce8" table:content-validation-name="val23"/>
          <table:table-cell table:style-name="ce14" table:content-validation-name="val24"/>
          <table:table-cell table:style-name="ce8" table:content-validation-name="val21"/>
          <table:table-cell table:style-name="ce8" table:content-validation-name="val22"/>
          <table:table-cell table:style-name="ce8" table:content-validation-name="val23"/>
          <table:table-cell table:style-name="ce16" table:content-validation-name="val25"/>
          <table:table-cell table:style-name="ce15" table:number-columns-repeated="20"/>
          <table:table-cell table:style-name="ce23" table:number-columns-repeated="972"/>
        </table:table-row>
        <table:table-row table:style-name="ro11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style-name="ce8" table:content-validation-name="val4" office:value-type="string">
            <text:p>DB_DEMOGRAFICI</text:p>
          </table:table-cell>
          <table:table-cell table:style-name="ce8" table:content-validation-name="val5" office:value-type="string">
            <text:p>Database Servizi Demografici</text:p>
          </table:table-cell>
          <table:table-cell table:style-name="ce8" table:content-validation-name="val6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8" table:content-validation-name="val7" office:value-type="string">
            <text:p><text:s text:c="37"/>Microsoft SQL Server <text:s text:c="35"/></text:p>
          </table:table-cell>
          <table:table-cell table:style-name="ce8" table:content-validation-name="val8" office:value-type="string">
            <text:p>La base dati anagrafica è gestita in base alla legge 1228/1954; al DPR 223/1989 ed art.50 e 58 D.Lgs. n.82/2005. <text:s text:c="2"/></text:p>
          </table:table-cell>
          <table:table-cell table:style-name="ce8" table:content-validation-name="val13" office:value-type="string">
            <text:p>Popolazione</text:p>
          </table:table-cell>
          <table:table-cell table:style-name="ce8" table:content-validation-name="val14" office:value-type="string">
            <text:p>Nessuna</text:p>
          </table:table-cell>
          <table:table-cell table:style-name="ce8" table:content-validation-name="val19" office:value-type="string">
            <text:p>sì</text:p>
          </table:table-cell>
          <table:table-cell table:style-name="ce8" table:content-validation-name="val20" office:value-type="string">
            <text:p>Demos Win</text:p>
          </table:table-cell>
          <table:table-cell table:style-name="ce8" table:content-validation-name="val21" office:value-type="string">
            <text:p>Soluzione applicativa per la gestione dei movimenti delle popolazione dell'Ente e non</text:p>
          </table:table-cell>
          <table:table-cell table:style-name="ce8" table:content-validation-name="val22" office:value-type="string">
            <text:p>Licenza d'uso</text:p>
          </table:table-cell>
          <table:table-cell table:style-name="ce8" table:content-validation-name="val23" office:value-type="string">
            <text:p>Maggioli S.p.A</text:p>
          </table:table-cell>
          <table:table-cell table:style-name="ce8" table:content-validation-name="val21"/>
          <table:table-cell table:style-name="ce8" table:content-validation-name="val22"/>
          <table:table-cell table:style-name="ce8" table:content-validation-name="val23"/>
          <table:table-cell table:style-name="ce14" table:content-validation-name="val24"/>
          <table:table-cell table:style-name="ce8" table:content-validation-name="val21"/>
          <table:table-cell table:style-name="ce8" table:content-validation-name="val22"/>
          <table:table-cell table:style-name="ce15"/>
          <table:table-cell table:style-name="ce14" table:content-validation-name="val24"/>
          <table:table-cell table:style-name="ce8" table:content-validation-name="val21"/>
          <table:table-cell table:style-name="ce8" table:content-validation-name="val22"/>
          <table:table-cell table:style-name="ce8" table:content-validation-name="val23"/>
          <table:table-cell table:style-name="ce14" table:content-validation-name="val24"/>
          <table:table-cell table:style-name="ce8" table:content-validation-name="val21"/>
          <table:table-cell table:style-name="ce8" table:content-validation-name="val22"/>
          <table:table-cell table:style-name="ce8" table:content-validation-name="val23"/>
          <table:table-cell table:style-name="ce16" table:content-validation-name="val25"/>
          <table:table-cell table:style-name="ce15" table:number-columns-repeated="20"/>
          <table:table-cell table:style-name="Default" table:number-columns-repeated="972"/>
        </table:table-row>
        <table:table-row table:style-name="ro4">
          <table:table-cell table:content-validation-name="val1" office:value-type="string">
            <text:p>COMUNE DI FORNACE</text:p>
          </table:table-cell>
          <table:table-cell table:content-validation-name="val2" office:value-type="string">
            <text:p>Sartori Marco</text:p>
          </table:table-cell>
          <table:table-cell table:content-validation-name="val3" office:value-type="string">
            <text:p><text:a xlink:href="mailto:comune@pec.comune.fornace.tn.it">comune@pec.comune.fornace.tn.it</text:a></text:p>
          </table:table-cell>
          <table:table-cell table:content-validation-name="val4" office:value-type="string">
            <text:p>invio sms</text:p>
          </table:table-cell>
          <table:table-cell table:content-validation-name="val5" office:value-type="string">
            <text:p>COSMOS</text:p>
          </table:table-cell>
          <table:table-cell table:content-validation-name="val6" office:value-type="string">
            <text:p>Sistema di messaggistica SMS</text:p>
          </table:table-cell>
          <table:table-cell table:content-validation-name="val7" office:value-type="string">
            <text:p>MYSQL</text:p>
          </table:table-cell>
          <table:table-cell table:style-name="ce7" table:content-validation-name="val8"/>
          <table:table-cell table:content-validation-name="val9" office:value-type="string">
            <text:p>Comunicazioni</text:p>
          </table:table-cell>
          <table:table-cell table:content-validation-name="val14" office:value-type="string">
            <text:p>GNU General Public Licence</text:p>
          </table:table-cell>
          <table:table-cell table:content-validation-name="val15" office:value-type="string">
            <text:p>NO</text:p>
          </table:table-cell>
          <table:table-cell table:content-validation-name="val20" office:value-type="string">
            <text:p>COSMOS</text:p>
          </table:table-cell>
          <table:table-cell table:content-validation-name="val21" office:value-type="string">
            <text:p>Invio SMS da web</text:p>
          </table:table-cell>
          <table:table-cell table:content-validation-name="val22" office:value-type="string">
            <text:p>NO</text:p>
          </table:table-cell>
          <table:table-cell table:content-validation-name="val23" office:value-type="string">
            <text:p>One-etere Srl</text:p>
          </table:table-cell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content-validation-name="val24"/>
          <table:table-cell table:content-validation-name="val21"/>
          <table:table-cell table:style-name="ce7" table:content-validation-name="val24"/>
          <table:table-cell table:content-validation-name="val23"/>
          <table:table-cell table:content-validation-name="val24"/>
          <table:table-cell table:content-validation-name="val21"/>
          <table:table-cell table:content-validation-name="val22"/>
          <table:table-cell table:content-validation-name="val23"/>
          <table:table-cell table:style-name="ce13"/>
          <table:table-cell table:style-name="ce7" table:content-validation-name="val8"/>
          <table:table-cell table:content-validation-name="val22"/>
          <table:table-cell table:content-validation-name="val4"/>
          <table:table-cell table:content-validation-name="val25"/>
          <table:table-cell table:style-name="ce6" table:content-validation-name="val4" table:number-columns-repeated="3"/>
          <table:table-cell table:number-columns-repeated="2"/>
          <table:table-cell table:style-name="ce6" table:content-validation-name="val4" table:number-columns-repeated="2"/>
          <table:table-cell table:number-columns-repeated="2"/>
          <table:table-cell table:style-name="ce6" table:content-validation-name="val4" table:number-columns-repeated="2"/>
          <table:table-cell table:number-columns-repeated="2"/>
          <table:table-cell table:style-name="ce6" table:content-validation-name="val4" table:number-columns-repeated="2"/>
          <table:table-cell table:number-columns-repeated="2"/>
          <table:table-cell table:style-name="ce6" table:content-validation-name="val4" table:number-columns-repeated="2"/>
          <table:table-cell table:style-name="ce22" table:number-columns-repeated="204"/>
          <table:table-cell table:style-name="Default" table:number-columns-repeated="768"/>
        </table:table-row>
      </table:table>
      <table:table table:name="Foglio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/05/2015</text:date>, <text:time>16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0:23:13.78</meta:creation-date>
    <meta:print-date>2014-09-18T09:42:45.61</meta:print-date>
    <dc:date>2014-09-18T09:47:58.44</dc:date>
    <meta:editing-duration>PT1H32M4S</meta:editing-duration>
    <meta:editing-cycles>5</meta:editing-cycles>
    <meta:generator>OpenOffice/4.1.0$Win32 OpenOffice.org_project/410m18$Build-9764</meta:generator>
    <meta:document-statistic meta:table-count="3" meta:cell-count="265" meta:object-count="0"/>
  </office:meta>
</office:document-meta>
</file>