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Open Sans Semibold" svg:font-family="'Open Sans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21cm" table:align="left" style:writing-mode="lr-tb"/>
    </style:style>
    <style:style style:name="Tabella1.A" style:family="table-column">
      <style:table-column-properties style:column-width="5.752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2.496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4.023cm"/>
    </style:style>
    <style:style style:name="Tabella1.1" style:family="table-row">
      <style:table-row-properties style:min-row-height="0.866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199cm" style:keep-together="true" fo:keep-together="auto"/>
    </style:style>
    <style:style style:name="Tabella2" style:family="table">
      <style:table-properties style:width="17.209cm" fo:margin-left="0.116cm" fo:margin-right="0.175cm" table:align="margins" style:writing-mode="lr-tb"/>
    </style:style>
    <style:style style:name="Tabella2.A" style:family="table-column">
      <style:table-column-properties style:column-width="17.209cm" style:rel-column-width="65535*"/>
    </style:style>
    <style:style style:name="Tabella2.1" style:family="table-row">
      <style:table-row-properties style:min-row-height="5.054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">
      <style:paragraph-properties fo:margin-left="-0.501cm" fo:margin-right="0cm" fo:margin-top="0cm" fo:margin-bottom="0.212cm" fo:text-align="end" style:justify-single-word="false" fo:orphans="2" fo:widows="2" fo:text-indent="0cm" style:auto-text-indent="false" style:page-number="auto" style:writing-mode="lr-tb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ahoma" fo:font-size="11pt" style:font-size-asian="11pt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text-properties style:font-name="Tahoma" fo:font-size="11pt" fo:font-style="italic" style:font-name-asian="Open Sans Semibold" style:font-size-asian="11pt" style:font-style-asian="italic" style:font-name-complex="Tahoma" style:font-size-complex="11pt" style:font-style-complex="italic"/>
    </style:style>
    <style:style style:name="P13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4" style:family="paragraph" style:parent-style-name="Standard">
      <style:text-properties style:font-name="Tahoma" fo:font-size="11pt" style:font-name-asian="ArialMT" style:font-size-asian="11pt" style:font-name-complex="Tahoma" style:font-size-complex="11pt"/>
    </style:style>
    <style:style style:name="P15" style:family="paragraph" style:parent-style-name="Standard">
      <style:paragraph-properties>
        <style:tab-stops>
          <style:tab-stop style:position="0.55cm"/>
        </style:tab-stops>
      </style:paragraph-properties>
      <style:text-properties style:font-name="Tahoma" fo:font-size="11pt" style:font-name-asian="ArialMT" style:font-size-asian="11pt" style:font-name-complex="Tahoma" style:font-size-complex="11pt"/>
    </style:style>
    <style:style style:name="P16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</style:style>
    <style:style style:name="P19" style:family="paragraph" style:parent-style-name="Standard">
      <style:text-properties fo:color="#000000"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line-height="150%"/>
      <style:text-properties fo:color="#000000"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line-height="150%" style:snap-to-layout-grid="false"/>
      <style:text-properties fo:color="#000000" style:font-name="Tahoma" fo:font-size="11pt" style:font-size-asian="11pt" style:font-name-complex="Tahoma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Body_20_Text_20_3">
      <style:text-properties style:font-name="Tahoma" style:font-name-complex="Tahoma" style:font-size-complex="11pt"/>
    </style:style>
    <style:style style:name="P29" style:family="paragraph" style:parent-style-name="Body_20_Text_20_3">
      <style:text-properties style:font-name="Tahoma" fo:font-style="italic" style:font-style-asian="italic" style:font-name-complex="Tahoma" style:font-size-complex="11pt"/>
    </style:style>
    <style:style style:name="P30" style:family="paragraph" style:parent-style-name="Standard">
      <style:paragraph-properties fo:margin-left="0.501cm" fo:margin-right="0cm" fo:text-indent="-0.501cm" style:auto-text-indent="false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501cm" fo:margin-right="0cm" fo:margin-top="0.212cm" fo:margin-bottom="0cm" fo:text-align="justify" style:justify-single-word="false" fo:text-indent="-0.501cm" style:auto-text-indent="false" style:text-autospace="none"/>
    </style:style>
    <style:style style:name="P33" style:family="paragraph" style:parent-style-name="CM16">
      <style:paragraph-properties fo:text-align="justify" style:justify-single-word="false"/>
    </style:style>
    <style:style style:name="P34" style:family="paragraph" style:parent-style-name="Corpo_20_del_20_testo_20_3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35" style:family="paragraph" style:parent-style-name="Corpo_20_del_20_testo_20_3">
      <style:paragraph-properties fo:text-align="justify" style:justify-single-word="false"/>
      <style:text-properties fo:color="#000000" style:font-name="Tahoma" fo:font-size="11pt" fo:font-style="italic" style:font-size-asian="11pt" style:font-style-asian="italic" style:font-name-complex="Tahoma" style:font-size-complex="11pt" style:font-style-complex="italic"/>
    </style:style>
    <style:style style:name="P36" style:family="paragraph" style:parent-style-name="List">
      <style:paragraph-properties fo:margin-top="0cm" fo:margin-bottom="0cm"/>
      <style:text-properties style:font-name="Tahoma" fo:font-size="11pt" style:font-size-asian="11pt" style:font-name-complex="Tahoma" style:font-size-complex="11pt"/>
    </style:style>
    <style:style style:name="P37" style:family="paragraph" style:parent-style-name="List">
      <style:paragraph-properties fo:margin-left="10.001cm" fo:margin-right="0cm" fo:margin-top="0cm" fo:margin-bottom="0cm" fo:text-indent="0cm" style:auto-text-indent="false"/>
    </style:style>
    <style:style style:name="P38" style:family="paragraph" style:parent-style-name="List">
      <style:paragraph-properties fo:margin-left="10.001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10.001cm" fo:margin-right="0cm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margin-left="11.753cm" fo:margin-right="0cm" fo:text-indent="0cm" style:auto-text-indent="false"/>
      <style:text-properties style:font-name="Tahoma" fo:font-size="11pt" style:font-size-asian="11pt" style:font-name-complex="Tahoma" style:font-size-complex="11pt"/>
    </style:style>
    <style:style style:name="P41" style:family="paragraph" style:parent-style-name="Standard">
      <style:paragraph-properties fo:margin-left="3cm" fo:margin-right="0cm" fo:text-align="justify" style:justify-single-word="false" fo:text-indent="1cm" style:auto-text-indent="false"/>
      <style:text-properties fo:color="#000000" style:font-name="Tahoma" fo:font-size="11pt" style:font-size-asian="11pt" style:font-name-complex="Tahoma" style:font-size-complex="11pt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 style:font-weight-complex="bold"/>
    </style:style>
    <style:style style:name="P43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4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Tahoma" fo:font-size="11pt" style:font-size-asian="11pt" style:font-name-complex="Tahoma" style:font-size-complex="11pt"/>
    </style:style>
    <style:style style:name="P45" style:family="paragraph" style:parent-style-name="Standard">
      <style:paragraph-properties fo:margin-left="0cm" fo:margin-right="0cm" fo:text-indent="1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6" style:family="paragraph" style:parent-style-name="Standard">
      <style:paragraph-properties fo:margin-left="0cm" fo:margin-right="0cm" fo:text-indent="1cm" style:auto-text-indent="false"/>
      <style:text-properties fo:color="#000000"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501cm" fo:margin-right="0cm" fo:text-indent="0cm" style:auto-text-indent="false"/>
      <style:text-properties fo:color="#000000" style:font-name="Tahoma" fo:font-size="11pt" style:font-size-asian="11pt" style:font-name-complex="Tahoma" style:font-size-complex="11pt"/>
    </style:style>
    <style:style style:name="P49" style:family="paragraph" style:parent-style-name="Standard">
      <style:paragraph-properties fo:margin-left="1.251cm" fo:margin-right="0cm" fo:margin-top="0.212cm" fo:margin-bottom="0cm" fo:text-align="justify" style:justify-single-word="false" fo:text-indent="-0.75cm" style:auto-text-indent="false" style:text-autospace="none"/>
    </style:style>
    <style:style style:name="P50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2.251cm"/>
          <style:tab-stop style:position="4.251cm"/>
          <style:tab-stop style:position="5.502cm"/>
          <style:tab-stop style:position="9.753cm"/>
          <style:tab-stop style:position="10.502cm"/>
          <style:tab-stop style:position="11.252cm"/>
          <style:tab-stop style:position="12.002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1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2.251cm"/>
          <style:tab-stop style:position="4.251cm"/>
          <style:tab-stop style:position="5.502cm"/>
          <style:tab-stop style:position="9.753cm"/>
          <style:tab-stop style:position="10.502cm"/>
          <style:tab-stop style:position="11.252cm"/>
          <style:tab-stop style:position="12.002cm"/>
          <style:tab-stop style:position="13.00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52" style:family="paragraph" style:parent-style-name="Standard">
      <style:paragraph-properties fo:text-align="center" style:justify-single-word="false" fo:break-before="page">
        <style:tab-stops>
          <style:tab-stop style:position="11.25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3" style:family="paragraph" style:parent-style-name="Standard">
      <style:paragraph-properties fo:margin-left="-0.233cm" fo:margin-right="0.953cm" fo:orphans="2" fo:widows="2" fo:text-indent="0cm" style:auto-text-indent="false" style:writing-mode="lr-tb"/>
      <style:text-properties style:font-name="Tahoma" fo:font-size="11pt" style:font-size-asian="11pt" style:font-name-complex="Tahoma" style:font-size-complex="11pt"/>
    </style:style>
    <style:style style:name="P54" style:family="paragraph" style:parent-style-name="Corpo_20_del_20_testo_20_3" style:master-page-name="First_20_Page">
      <style:paragraph-properties fo:text-align="justify" style:justify-single-word="false" style:page-number="auto"/>
      <style:text-properties style:font-name="Tahoma" fo:font-size="11pt" style:font-size-asian="11pt" style:font-name-complex="Tahoma" style:font-size-complex="11pt"/>
    </style:style>
    <style:style style:name="P55" style:family="paragraph" style:parent-style-name="Heading_20_7">
      <style:paragraph-properties fo:margin-left="0cm" fo:margin-right="0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6" style:family="paragraph" style:parent-style-name="Header" style:list-style-name="WW8Num1">
      <style:paragraph-properties fo:margin-left="0.635cm" fo:margin-right="11.338cm" fo:text-align="center" style:justify-single-word="false" fo:text-indent="-0.635cm" style:auto-text-indent="false"/>
      <style:text-properties fo:color="#808080" fo:font-weight="bold" style:font-weight-asian="bold"/>
    </style:style>
    <style:style style:name="P57" style:family="paragraph" style:parent-style-name="Standard" style:list-style-name="WW8Num2">
      <style:paragraph-properties fo:text-align="justify" style:justify-single-word="false" fo:orphans="0" fo:widows="0"/>
      <style:text-properties style:font-name="Tahoma" fo:font-size="11pt" style:font-size-asian="11pt" style:font-name-complex="Tahoma" style:font-size-complex="11pt"/>
    </style:style>
    <style:style style:name="P58" style:family="paragraph" style:parent-style-name="Standard" style:list-style-name="WW8Num2">
      <style:paragraph-properties fo:text-align="justify" style:justify-single-word="false" fo:orphans="0" fo:widows="0"/>
      <style:text-properties style:font-name="Tahoma" fo:font-size="11pt" fo:font-weight="normal" style:font-size-asian="11pt" style:font-weight-asian="normal" style:font-name-complex="Tahoma" style:font-size-complex="11pt"/>
    </style:style>
    <style:style style:name="P59" style:family="paragraph" style:parent-style-name="Standard" style:list-style-name="WW8Num3">
      <style:paragraph-properties fo:margin-left="1.64cm" fo:margin-right="0cm" fo:line-height="150%" fo:hyphenation-ladder-count="no-limit" fo:text-indent="-0.63cm" style:auto-text-indent="false"/>
      <style:text-properties fo:color="#000000"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1pt" style:font-size-asian="11pt" style:font-name-complex="Tahoma" style:font-size-complex="11pt" style:font-style-complex="italic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style:font-name-asian="Open Sans Semibold" style:font-size-asian="11pt" style:font-name-complex="Tahoma" style:font-size-complex="11pt"/>
    </style:style>
    <style:style style:name="T7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8" style:family="text">
      <style:text-properties style:font-name="Tahoma" fo:font-size="11pt" fo:font-style="italic" style:font-name-asian="Open Sans Semibold" style:font-size-asian="11pt" style:font-style-asian="italic" style:font-name-complex="Tahoma" style:font-size-complex="11pt"/>
    </style:style>
    <style:style style:name="T9" style:family="text">
      <style:text-properties style:font-name="Tahoma" fo:font-size="11pt" fo:font-style="italic" style:font-name-asian="Open Sans Semibold" style:font-size-asian="11pt" style:font-style-asian="italic" style:font-name-complex="Tahoma" style:font-size-complex="11pt" style:font-style-complex="italic"/>
    </style:style>
    <style:style style:name="T10" style:family="text">
      <style:text-properties style:font-name="Tahoma" style:font-name-complex="Tahoma" style:font-size-complex="11pt"/>
    </style:style>
    <style:style style:name="T11" style:family="text">
      <style:text-properties style:font-name="Tahoma" fo:font-weight="normal" style:font-weight-asian="normal" style:font-name-complex="Tahoma" style:font-size-complex="11pt"/>
    </style:style>
    <style:style style:name="T12" style:family="text">
      <style:text-properties style:font-name="Tahoma" fo:font-weight="normal" style:font-weight-asian="normal" style:font-name-complex="Tahoma" style:font-size-complex="11pt" style:font-weight-complex="bold"/>
    </style:style>
    <style:style style:name="T13" style:family="text">
      <style:text-properties style:font-name="Tahoma" fo:font-style="italic" style:font-style-asian="italic" style:font-name-complex="Tahoma" style:font-size-complex="11pt"/>
    </style:style>
    <style:style style:name="T14" style:family="text">
      <style:text-properties fo:color="#000000" style:font-name="Tahoma" fo:font-size="11pt" style:font-size-asian="11pt" style:font-name-complex="Tahoma" style:font-size-complex="11pt"/>
    </style:style>
    <style:style style:name="T15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16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17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18" style:family="text">
      <style:text-properties fo:color="#000000" style:font-name="Wingdings" fo:font-size="11pt" style:font-size-asian="11pt" style:font-size-complex="11pt"/>
    </style:style>
    <style:style style:name="T19" style:family="text">
      <style:text-properties fo:color="#000000" style:font-name="Wingdings" fo:font-size="11pt" style:font-size-asian="11pt" style:font-size-complex="11pt" style:font-style-complex="italic"/>
    </style:style>
    <style:style style:name="T20" style:family="text">
      <style:text-properties style:font-name="Wingdings" fo:font-size="11pt" style:font-size-asian="11pt" style:font-size-complex="11pt"/>
    </style:style>
    <style:style style:name="T2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4">ALLEGATO B) <text:span text:style-name="T21">(DA COMPILARE IN STAMPATELLO)</text:span></text:p>
      <text:p text:style-name="P6"/>
      <text:p text:style-name="P6"/>
      <text:p text:style-name="P40">IN CARTA LIBERA</text:p>
      <text:p text:style-name="P40">(Legge 23.08.1988 n. 370)</text:p>
      <text:p text:style-name="P36"><text:tab/><text:tab/></text:p>
      <text:p text:style-name="P36"/>
      <text:p text:style-name="P38">Spettabile</text:p>
      <text:p text:style-name="P38">COMUNE DI FORNACE</text:p>
      <text:p text:style-name="P38">Ufficio <text:s/>protocollo</text:p>
      <text:p text:style-name="P37">P.zza Castello1</text:p>
      <text:p text:style-name="P39">38040 FORNACE (TN)</text:p>
      <text:p text:style-name="P6"/>
      <text:p text:style-name="P6"/>
      <text:p text:style-name="P33"><text:span text:style-name="T1">DOMANDA DI PARTECIPAZIONE AL CONCORSO PUBBLICO PER ESAMI PER L’ASSUNZIONE DI N. 1 FUNZIONARIO TECNICO </text:span><text:span text:style-name="T1">ABILITATO</text:span><text:span text:style-name="T1"> – CATEGORIA D, LIVELLO BASE – 1° POSIZIONE RETRIBUTIVA A TEMPO INDETERMINATO, CON RAPPORTO DI LAVORO A TEMPO PIENO -</text:span><text:span text:style-name="T4"> SERVIZIO </text:span><text:span text:style-name="T5">EDILIZIA PUBBLICA </text:span></text:p>
      <text:p text:style-name="P6"/>
      <text:p text:style-name="P6"/>
      <text:p text:style-name="P20">Il/la sottoscritto/a <text:tab/>_____________________________________________________________ </text:p>
      <text:p text:style-name="P41"><text:tab/>(cognome)<text:tab/><text:tab/><text:tab/><text:tab/><text:tab/><text:tab/><text:tab/>(nome) </text:p>
      <text:p text:style-name="P20"/>
      <text:p text:style-name="P17"><text:span text:style-name="T14">presa visione del bando di concorso pubblico per esami prot. n.__________ di data ________________ per </text:span><text:span text:style-name="T1">l’assunzione a tempo indeterminato, </text:span><text:span text:style-name="T2">con rapporto di lavoro a tempo pieno 36 ore settimanali, di </text:span><text:span text:style-name="T4">n. 1 Funzionario tecnico </text:span><text:span text:style-name="T4">abilitato</text:span><text:span text:style-name="T4"> – <text:s/>categoria D, livello base, 1° posizione retributiva </text:span><text:span text:style-name="T2">e per la formazione di una graduatoria per future assunzioni a tempo indeterminato o determinato nello stesso profilo</text:span><text:span text:style-name="T14">,</text:span></text:p>
      <text:p text:style-name="P20"/>
      <text:h text:style-name="P55" text:outline-level="7">C H I E D E</text:h>
      <text:p text:style-name="P20">di essere ammesso/a al concorso medesimo. </text:p>
      <text:p text:style-name="P7"/>
      <text:p text:style-name="P7">A tal fine, sotto la propria personale responsabilità, ai sensi degli articoli 46 e 47 del D.P.R. 28.12.2000 n. 445, a conoscenza che le dichiarazioni mendaci, la falsità negli atti e l’uso di atti falsi nei casi previsti dall’articolo 76 del D.P.R. 28.12.2000 n. 445 sono puniti ai sensi del codice penale (articoli 476 e seguenti) e delle leggi speciali in materia,</text:p>
      <text:p text:style-name="P6"/>
      <text:p text:style-name="P23">D I C H I A R A</text:p>
      <text:p text:style-name="P23"/>
      <text:p text:style-name="P24">(N.B.: BARRARE TUTTE LE CASELLE DI INTERESSE)</text:p>
      <text:p text:style-name="P19"/>
      <text:p text:style-name="P25"><text:span text:style-name="T18"></text:span><text:span text:style-name="T14"> <text:s/></text:span><text:span text:style-name="T1">di essere nat___ a _________________________________________ (prov. ________) il ______________________________, C.F. <text:s/>____________________________________________</text:span></text:p>
      <text:p text:style-name="P6"/>
      <text:p text:style-name="P25"><text:span text:style-name="T18"></text:span><text:span text:style-name="T14"> </text:span><text:span text:style-name="T1">di essere residente a ______________________________________ (prov. _____) c.a.p. __________ <text:s text:c="6"/>via/frazione _____________________________________________________;</text:span></text:p>
      <text:p text:style-name="P6"/>
      <text:p text:style-name="Standard"><text:span text:style-name="T18"></text:span><text:span text:style-name="T14"> che il proprio stato di famiglia è così composto:</text:span></text:p>
      <text:list xml:id="list738886738634747285" text:style-name="WW8Num3">
        <text:list-item>
          <text:p text:style-name="P59">Cognome e nome_____________________data di nascita___/___/_____dichiarante;</text:p>
        </text:list-item>
        <text:list-item>
          <text:p text:style-name="P59">Cognome e nome_____________________data di nascita___/___/_____parentela__________________;</text:p>
        </text:list-item>
        <text:list-item>
          <text:p text:style-name="P59"><text:soft-page-break/>Cognome e nome_____________________data di nascita___/___/_____parentela__________________;</text:p>
        </text:list-item>
        <text:list-item>
          <text:p text:style-name="P59">Cognome e nome_____________________data di nascita___/___/_____parentela__________________;</text:p>
        </text:list-item>
        <text:list-item>
          <text:p text:style-name="P59">Cognome e nome_____________________data di nascita___/___/_____parentela__________________;</text:p>
        </text:list-item>
      </text:list>
      <text:p text:style-name="P19"/>
      <text:p text:style-name="Standard"><text:span text:style-name="T18"></text:span><text:span text:style-name="T14"> di essere cittadino/a italiano/a </text:span></text:p>
      <text:p text:style-name="P3">ovvero</text:p>
      <text:p text:style-name="P31"><text:span text:style-name="T18"></text:span><text:span text:style-name="T14"> di essere cittadino/a di uno degli altri stati membri dell’Unione Europea _____________________ (indicare il nome dello Stato), di godere dei diritti civili e politici anche nello Stato di appartenenza o di provenienza (in caso negativo indicare i motivi del mancato godimento), di essere in possesso, fatta eccezione della titolarità della cittadinanza italiana, di tutti gli altri requisiti previsti per i cittadini della Repubblica italiana e di avere un’adeguata conoscenza della lingua italiana;</text:span></text:p>
      <text:p text:style-name="P31"><text:span text:style-name="T18"></text:span><text:span text:style-name="T14"> di essere </text:span><text:span text:style-name="T15">familiare di cittadini dell’Unione europea, anche se cittadino di Stato terzo, titolare del </text:span><text:span text:style-name="T1">diritto </text:span><text:span text:style-name="T2">di soggiorno o del diritto di soggiorno permanente e di godere dei diritti civili e politici anche nello Stato di appartenenza o di provenienza (in caso negativo indicare i motivi del mancato godimento), di essere in possesso, fatta eccezione della titolarità della cittadinanza italiana, di tutti gli altri requisiti previsti per i cittadini della Repubblica italiana e di avere un’adeguata conoscenza della lingua italiana; <text:s/></text:span></text:p>
      <text:p text:style-name="P31"><text:span text:style-name="T20"></text:span><text:span text:style-name="T1"> di essere cittadino </text:span><text:span text:style-name="T2">di Paese Terzo, titolare del permesso di soggiorno CE per soggiornanti di lungo periodo o titolare dello status di rifugiato ovvero dello status di protezione sussidiaria e di godere dei diritti civili e politici anche nello Stato di appartenenza o di provenienza (in caso negativo indicare i motivi del mancato godimento), di essere in possesso, fatta eccezione della titolarità della cittadinanza italiana, di tutti gli altri requisiti previsti per i cittadini della Repubblica italiana e di avere un’adeguata conoscenza della lingua italiana; <text:s/></text:span></text:p>
      <text:p text:style-name="P42"/>
      <text:p text:style-name="P17"><text:span text:style-name="T18"></text:span><text:span text:style-name="T14"> </text:span><text:span text:style-name="T1">di godere dei diritti civili e politici</text:span></text:p>
      <text:p text:style-name="P7"/>
      <text:p text:style-name="P26"><text:span text:style-name="T18"></text:span><text:span text:style-name="T14"> </text:span><text:span text:style-name="T1">di essere iscritto/a nelle liste elettorali del Comune di ________________________________________________,</text:span></text:p>
      <text:p text:style-name="P5">ovvero, </text:p>
      <text:p text:style-name="P25"><text:span text:style-name="T18"></text:span><text:span text:style-name="T14"> </text:span><text:span text:style-name="T1">di non essere iscritto/a per i seguenti motivi ___________________________________________________________</text:span></text:p>
      <text:p text:style-name="P7"/>
      <text:p text:style-name="P43"><text:span text:style-name="T18"></text:span><text:span text:style-name="T14"> di essere fisicamente e psichicamente idoneo/</text:span><text:span text:style-name="T14">a</text:span><text:span text:style-name="T14"> all’impiego con esenzione da difetti che possano influire sul rendimento del servizio e di essere immune da qualsiasi malattia ed indisposizione fisica che possa comunque ridurre il completo ed incondizionato espletamento del servizio</text:span></text:p>
      <text:p text:style-name="P20"/>
      <text:p text:style-name="P31"><text:span text:style-name="T18"></text:span><text:span text:style-name="T14"> di non aver riportato condanne penali o applicazioni della pena su richiesta di parte (patteggiamento)</text:span></text:p>
      <text:p text:style-name="P3"><text:tab/>ovvero</text:p>
      <text:p text:style-name="Standard"><text:span text:style-name="T18"></text:span><text:span text:style-name="T14"> di aver riportato le seguenti condanne penali <text:s/>__________________________________________________________________________________ ____________________________________________________________________________________________________________________________________________________________________</text:span></text:p>
      <text:p text:style-name="P19"/>
      <text:p text:style-name="P43"><text:span text:style-name="T18"></text:span><text:span text:style-name="T14"> di essere stato destinatario/</text:span><text:span text:style-name="T14">a</text:span><text:span text:style-name="T14"> dei seguenti provvedimenti che riguardano l’applicazione di misure di sicurezza e di misure di prevenzione, di decisioni civili e di provvedimenti amministrativi iscritti nel casellario giudiziale ai sensi della vigente normativa (comprese quelle con il beneficio della non menzione)</text:span></text:p>
      <text:p text:style-name="P44">_______________________________________________________________________________</text:p>
      <text:p text:style-name="P19"><text:soft-page-break/></text:p>
      <text:p text:style-name="Standard"><text:span text:style-name="T18"></text:span><text:span text:style-name="T14"> di non essere a conoscenza di essere sottoposto/</text:span><text:span text:style-name="T14">a</text:span><text:span text:style-name="T14"> a procedimenti penali </text:span></text:p>
      <text:p text:style-name="P3"><text:tab/>ovvero</text:p>
      <text:p text:style-name="P25"><text:span text:style-name="T18"></text:span><text:span text:style-name="T14"> di avere i seguenti procedimenti penali pendenti ______________________________________________________________________________</text:span></text:p>
      <text:p text:style-name="P21">______________________________________________________________________________</text:p>
      <text:p text:style-name="P19">(citare gli estremi del provvedimento ed il reato per il quale si procede)</text:p>
      <text:p text:style-name="P19"/>
      <text:p text:style-name="Standard"><text:span text:style-name="T18"></text:span><text:span text:style-name="T14"> di non essere stato destituito/</text:span><text:span text:style-name="T14">a</text:span><text:span text:style-name="T14"> o dispensato/</text:span><text:span text:style-name="T14">a</text:span><text:span text:style-name="T14"> dall’elettorato politico attivo</text:span></text:p>
      <text:p text:style-name="P19"/>
      <text:p text:style-name="P43"><text:span text:style-name="T18"></text:span><text:span text:style-name="T14"> di non essere stato destituito/a o dispensato/a o licenziato/a dall’impiego per aver conseguito l’assunzione mediante la produzione di documenti falsi o viziati da invalidità non sanabile oppure per lo svolgimento di attività incompatibile con il rapporto di lavoro alle dipendenze della Pubblica Amministrazione</text:span></text:p>
      <text:p text:style-name="P13"/>
      <text:p text:style-name="P46">per i candidati soggetti all’obbligo di leva:</text:p>
      <text:p text:style-name="Standard"><text:span text:style-name="T18"></text:span><text:span text:style-name="T14"> di avere adempiuto agli obblighi di leva </text:span></text:p>
      <text:p text:style-name="P3"><text:tab/>ovvero</text:p>
      <text:p text:style-name="P25"><text:span text:style-name="T18"></text:span><text:span text:style-name="T14"> di essere nella seguente posizione nei confronti di tali obblighi: _______________________________________________________________________________</text:span></text:p>
      <text:p text:style-name="P19"/>
      <text:p text:style-name="P25"><text:span text:style-name="T18"></text:span><text:span text:style-name="T14"> di essere in possesso del seguente titolo di studio richiesto per l’ammissione al concorso: </text:span></text:p>
      <text:p text:style-name="P21">diploma di laurea _____________________________________________________________________________ conseguito presso __________________________________________________________________ </text:p>
      <text:p text:style-name="Standard"><text:span text:style-name="T14">in data ______ / ________ / ____________ </text:span><text:span text:style-name="T6">(cod. corso di Laurea se disponibile _____________)</text:span><text:span text:style-name="T9"> <text:s/></text:span></text:p>
      <text:p text:style-name="P12"><text:s text:c="6"/></text:p>
      <text:p text:style-name="P47"><text:span text:style-name="T17">ovvero</text:span><text:span text:style-name="T14"> (barrare la casella e compilare solo se in possesso di titolo di studio conseguito all’estero) </text:span></text:p>
      <text:p text:style-name="P30"><text:span text:style-name="T18"></text:span><text:span text:style-name="T14"> di essere in possesso della dichiarazione di equipollenza al titolo di studio italiano del proprio titolo di studio rilasciata in data _____ / ______ / _________ dalla competente autorità italiana, come risultante dalla documentazione allegata</text:span></text:p>
      <text:p text:style-name="P48"/>
      <text:p text:style-name="P34"><text:span text:style-name="T19"></text:span><text:span text:style-name="T16"> </text:span><text:span text:style-name="T3">di essere in possesso dell’abilitazione alla professione di __________________________________ per l’iscrizione all’albo professionale di _______________________ Sez. ______________ Settore ___________________ conseguita il __________________</text:span></text:p>
      <text:p text:style-name="P31"><text:span text:style-name="T18"></text:span><text:span text:style-name="T14"> di appartenere alla categoria di soggetti di cui all’articolo 3 della Legge 5 febbraio 1992 n. 104 e di richiedere per l’espletamento della prova selettiva tempi aggiuntivi e/o specifici ausili in relazione all’handicap, come da allegato certificato rilasciato dalla commissione medica competente per territorio</text:span></text:p>
      <text:p text:style-name="P20"/>
      <text:p text:style-name="P31"><text:span text:style-name="T18"></text:span><text:span text:style-name="T14"> di avere una percentuale di invalidità pari a ___________ e quindi, in caso di prova preselettiva, di essere ammesso/a direttamente alla prova scritta, ai sensi dell’art. 20, comma 2-bis della Legge 5 febbraio 1992, n. 104;</text:span></text:p>
      <text:p text:style-name="P19"><text:tab/></text:p>
      <text:p text:style-name="P31"><text:span text:style-name="T18"></text:span><text:span text:style-name="T14"> di possedere il seguente titolo comportante il diritto di precedenza alla nomina ai sensi dell’articolo 5 comma 4 del D.P.R. 9 maggio 1994 n. 487 e successive modificazioni ed integrazioni: ______________________________________________________ come risultante dalla documentazione allegata</text:span></text:p>
      <text:p text:style-name="P6"/>
      <text:p text:style-name="P31"><text:soft-page-break/><text:span text:style-name="T18"></text:span><text:span text:style-name="T14"> di possedere i seguenti titoli di preferenza, a parità di valutazione, ___________________________________________________________________________________________________________________ come risultante dalla documentazione allegata</text:span></text:p>
      <text:p text:style-name="P20"/>
      <text:p text:style-name="P32"><text:span text:style-name="T18"></text:span><text:span text:style-name="T14"> </text:span><text:span text:style-name="T15">di aver diritto alla riserva di posto, previsto dal presente bando di concorso, ai sensi dell’art. 1014 comma 1, lettera a) del D.Lgs. 2010/66 in quanto appartenente (o per aver appartenuto) ad una delle seguenti categorie:</text:span></text:p>
      <text:p text:style-name="P49"><text:span text:style-name="T18"></text:span><text:span text:style-name="T14"> </text:span><text:span text:style-name="T15">militari volontari in ferma breve o in ferma prefissata delle Forze Armate, congedati senza demerito ovvero durante il periodo di ferma nonché volontari in servizio permanente;</text:span></text:p>
      <text:p text:style-name="P49"><text:span text:style-name="T18"></text:span><text:span text:style-name="T14"> </text:span><text:span text:style-name="T15">ufficiali di complemento in ferma biennale o ufficiali in ferma prefissata che hanno completato senza demerito la ferma contratta (art. 678 del D.Lgs. 2010/66);</text:span></text:p>
      <text:p text:style-name="P20"/>
      <text:p text:style-name="Standard"><text:span text:style-name="T18"></text:span><text:span text:style-name="T14"> di non aver mai prestato servizio presso una pubblica amministrazione;</text:span></text:p>
      <text:p text:style-name="P45">ovvero</text:p>
      <text:p text:style-name="Standard"><text:span text:style-name="T18"></text:span><text:span text:style-name="T14"> di aver prestato servizio presso le seguenti pubbliche amministrazione: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9">Ente / sede</text:p>
          </table:table-cell>
          <table:table-cell table:style-name="Tabella1.A1" office:value-type="string">
            <text:p text:style-name="P19">inquadramento contrattuale</text:p>
          </table:table-cell>
          <table:table-cell table:style-name="Tabella1.C1" office:value-type="string">
            <text:p text:style-name="P19">data </text:p>
            <text:p text:style-name="P19">inizio servizio </text:p>
          </table:table-cell>
          <table:table-cell table:style-name="Tabella1.C1" office:value-type="string">
            <text:p text:style-name="P19">data </text:p>
            <text:p text:style-name="P19">fine servizio </text:p>
          </table:table-cell>
          <table:table-cell table:style-name="Tabella1.E1" office:value-type="string">
            <text:p text:style-name="P19">causa di risoluzione </text:p>
            <text:p text:style-name="P19">del rapporto di lavoro</text:p>
          </table:table-cell>
        </table:table-row>
        <table:table-row table:style-name="Tabella1.2"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  <table:table-row table:style-name="Tabella1.2"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  <table:table-row table:style-name="Tabella1.2"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</table:table>
      <text:p text:style-name="P35"/>
      <text:p text:style-name="Standard"><text:span text:style-name="T18"></text:span><text:span text:style-name="T14"> di essere in possesso della patente di guida cat. “B” o superiore;</text:span></text:p>
      <text:p text:style-name="P35"/>
      <text:p text:style-name="P50">DICHIARA INOLTRE </text:p>
      <text:p text:style-name="P51">(Le dichiarazioni di cui ai seguenti punti non hanno valore di autocertificazione.)</text:p>
      <text:p text:style-name="P17"><text:span text:style-name="T18"></text:span><text:span text:style-name="T14"> </text:span><text:span text:style-name="T15">di avere preso visione e accettato le condizioni di cui all’informativa riguardante il trattamento dei dati personali allegata al bando di concorso</text:span></text:p>
      <text:p text:style-name="P20"/>
      <text:p text:style-name="P17"><text:span text:style-name="T18"></text:span><text:span text:style-name="T14"> di accettare incondizionatamente, avendone preso visione, le norme contenute nel bando di concorso in oggetto</text:span></text:p>
      <text:p text:style-name="P20"/>
      <text:p text:style-name="P17"><text:span text:style-name="T18"></text:span><text:span text:style-name="T14"> di essere a conoscenza e di accettare fin d’ora il fatto che le informazioni relative alla presente procedura, compresa l’eventuale data e luogo della prova preselettiva e dell’esame, saranno comunicati mediante avviso pubblicato all'Albo telematico e sul sito internet del Comune di Fornace, nella sezione dedicata alla procedura di cui trattasi e che la mancata presentazione a sostenere le prove negli orari e nella sede indicati sarà considerata quale rinuncia al concorso</text:span></text:p>
      <text:p text:style-name="P20"/>
      <text:p text:style-name="P17"><text:span text:style-name="T18"></text:span><text:span text:style-name="T14"> di impegnarsi a comunicare tempestivamente a mezzo lettera raccomandata o a mezzo PEC ogni variazione anche temporanea del proprio indirizzo e/o recapito telefonico; chiede altresì che ogni comunicazione inerente la procedura selettiva venga fatta al seguente indirizzo (l’indicazione precisa del recapito, incluso numero telefonico, è obbligatoria qualora diversa dalla residenza):</text:span></text:p>
      <text:p text:style-name="P20"/>
      <text:p text:style-name="P21">Cognome ____________________________________ Nome ________________________________</text:p>
      <text:p text:style-name="P21">Comune di _____________________________________________ (prov. ______ ) CAP __________</text:p>
      <text:p text:style-name="P21">frazione/via/civico __________________________________________________________________</text:p>
      <text:p text:style-name="P21">telefono __________________________ <text:s/>cellulare _____________________________________</text:p>
      <text:p text:style-name="P25"><text:span text:style-name="T14">e-mail ___________________________________</text:span><text:span text:style-name="T1"> PEC _____________________________________</text:span></text:p>
      <text:p text:style-name="P52">Autorizzazione al trattamento dei dati personali</text:p>
      <text:p text:style-name="P11">D.lgs. 196/2003</text:p>
      <text:p text:style-name="P9"/>
      <text:p text:style-name="P9">__l__ <text:s text:c="2"/>sottoscritt__ <text:s/>___________________________ <text:s text:c="2"/>_________________________________,</text:p>
      <text:p text:style-name="P18"><text:span text:style-name="T8"><text:s text:c="41"/></text:span><text:span text:style-name="T7">(cognome) <text:s text:c="54"/>(nome)</text:span></text:p>
      <text:p text:style-name="P28"/>
      <text:p text:style-name="P8">□ acconsente al fatto che i dati personali forniti nella presente domanda di ammissione saranno raccolti in archivi informatici presso la Segreteria del Comune di Fornace – P.zza Castello 1, 38040 Fornace – per le finalità di gestione del concorso ed eventualmente ai fini dell’instaurazione e della gestione del rapporto di lavoro.</text:p>
      <text:p text:style-name="P8">Il conferimento di tali dati è obbligatorio per la valutazione dei requisiti di partecipazione, ed il mancato conferimento provocherà l’esclusione dal concorso.</text:p>
      <text:p text:style-name="P8">Ai sensi del d.lgs. 196/2003, il titolare del trattamento è il Comune di Fornace ed il responsabile del trattamento è il Segretario Comunale, dott. Marco Sartori.</text:p>
      <text:p text:style-name="P8">I candidati potranno esercitare i diritti garantiti dall’art. 7 del d.lgs. 196/2003 quali l’aggiornamento, la rettifica, l’integrazione dei dati personali, nonché l’opposizione per motivi legittimi al trattamento dei dati.</text:p>
      <text:p text:style-name="P10"/>
      <text:p text:style-name="Body_20_Text_20_3"><text:span text:style-name="T10">□ </text:span><text:span text:style-name="T12">acconsente alla trasmissione dei propri dati personali ad altri enti che ne facessero richiesta ai fini di assunzioni temporanee.</text:span></text:p>
      <text:p text:style-name="P6"/>
      <text:p text:style-name="P19">______________________________ <text:s text:c="36"/>_____________________________</text:p>
      <text:p text:style-name="P19"><text:tab/>Luogo e data <text:tab/><text:tab/><text:tab/><text:tab/><text:tab/><text:tab/><text:tab/><text:tab/><text:tab/>Firma</text:p>
      <text:p text:style-name="P19"/>
      <text:p text:style-name="P20"/>
      <text:p text:style-name="P20">Firmare in presenza dell’impiegato comunale addetto o allegare fotocopia (fronte e retro) di un documento di identità in corso di validità </text:p>
      <text:p text:style-name="P29"/>
      <text:p text:style-name="Body_20_Text_20_3"><text:span text:style-name="T13">Allegati</text:span><text:span text:style-name="T11">:</text:span></text:p>
      <text:p text:style-name="P8"/>
      <text:list xml:id="list6357439919523956610" text:style-name="WW8Num2">
        <text:list-item>
          <text:p text:style-name="P57">ricevuta del versamento della tassa di concorso nell’importo di Euro 5,16 tramite il portale “Pago PA”, con causale “tassa concorso per funzionario tecnico abilitato”</text:p>
        </text:list-item>
      </text:list>
      <text:p text:style-name="P8"/>
      <text:list xml:id="list30521667" text:continue-numbering="true" text:style-name="WW8Num2">
        <text:list-item>
          <text:p text:style-name="P57">eventuali documenti i quali a norma delle leggi vigenti conferiscono diritto di precedenza o preferenza nella nomina;</text:p>
        </text:list-item>
        <text:list-item>
          <text:p text:style-name="P57">elenco dei documenti presentati in allegato alla domanda, datato e sottoscritto</text:p>
        </text:list-item>
        <text:list-item>
          <text:p text:style-name="P57">fotocopia fronte e retro di un documento di identità in corso di validità</text:p>
        </text:list-item>
        <text:list-item>
          <text:p text:style-name="P58">altro (specificare) ___________________________________________________</text:p>
          <text:p text:style-name="P58"/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RISERVATO ALL’UFFICIO</text:p>
            <text:p text:style-name="P6"/>
            <text:p text:style-name="P6">Ai sensi dell'articolo 38 del D.P.R. 445 del 28 dicembre 2000, la presente domanda è stata:</text:p>
            <text:p text:style-name="P15">□ <text:tab/>sottoscritta, previa identificazione del dichiarante, in presenza del dipendente addetto;</text:p>
            <text:p text:style-name="P6"><text:s text:c="6"/>(indicare in stampatello il nome del dipendente) <text:s/>_____________________<text:line-break/></text:p>
            <text:p text:style-name="P53"><text:s text:c="4"/>Data ___________________ <text:s text:c="30"/>Firma dipendente </text:p>
            <text:p text:style-name="P53"><text:s text:c="76"/>______________</text:p>
            <text:p text:style-name="P6"/>
            <text:p text:style-name="P14">□ <text:tab/>sottoscritta e presentata unitamente a copia fotostatica non autenticata di un documento di identità del sottoscrittore.</text:p>
            <text:p text:style-name="P14"/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Open Sans Semibold" svg:font-family="'Open Sans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hyphenation-ladder-count="no-limit"/>
      <style:text-properties style:font-name="Franklin Gothic Book" style:language-asian="zh" style:country-asian="CN"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1.502cm" style:auto-text-indent="false" fo:keep-with-next="always"/>
      <style:text-properties fo:font-size="13pt" style:font-size-asian="13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502cm" fo:margin-right="0cm" fo:text-indent="0cm" style:auto-text-indent="false" fo:keep-with-next="always">
        <style:tab-stops>
          <style:tab-stop style:position="12.753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8pt" fo:font-style="italic" style:font-size-asian="28pt" style:font-style-asian="italic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M16" style:family="paragraph" style:parent-style-name="Standard" style:next-style-name="Standard">
      <style:paragraph-properties fo:orphans="0" fo:widows="0" style:text-autospace="none"/>
      <style:text-properties style:font-name="Verdana" fo:font-size="12pt" style:font-size-asian="12pt" style:font-name-complex="Verdana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1.252cm"/>
        </style:tab-stops>
      </style:paragraph-properties>
      <style:text-properties style:font-name="Verdana" fo:font-size="11pt" fo:font-weight="bold" style:font-size-asian="11pt" style:language-asian="zh" style:country-asian="CN" style:font-weight-asian="bold" style:font-name-complex="Verdan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size="8pt" style:font-size-asian="8pt" style:font-name-complex="Wingdings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6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1">
      <style:paragraph-properties fo:margin-left="0.635cm" fo:margin-right="11.338cm" fo:text-align="center" style:justify-single-word="false" fo:text-indent="-0.635cm" style:auto-text-indent="false"/>
      <style:text-properties fo:color="#808080" fo:font-weight="bold" style:font-weight-asian="bold"/>
    </style:style>
    <style:style style:name="MP2" style:family="paragraph" style:parent-style-name="Standard" style:master-page-name="">
      <style:paragraph-properties fo:margin-left="-0.501cm" fo:margin-right="0cm" fo:margin-top="0cm" fo:margin-bottom="0.212cm" fo:text-align="end" style:justify-single-word="false" fo:orphans="2" fo:widows="2" fo:text-indent="0cm" style:auto-text-indent="false" style:page-number="auto" style:writing-mode="lr-tb"/>
    </style:style>
    <style:style style:name="MP3" style:family="paragraph" style:parent-style-name="Standard">
      <style:text-properties fo:language="zxx" fo:country="none" style:language-asian="zxx" style:country-asian="none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2cm" fo:margin-bottom="0.8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list xml:id="list5092370158533341552" text:style-name="WW8Num1">
          <text:list-item>
            <text:p text:style-name="MP1"/>
          </text:list-item>
        </text:list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Talpo</meta:initial-creator>
    <meta:creation-date>2020-09-29T15:29:00</meta:creation-date>
    <dc:date>2022-11-08T15:10:16.26</dc:date>
    <meta:print-date>2021-07-27T16:16:30.98</meta:print-date>
    <meta:editing-cycles>13</meta:editing-cycles>
    <meta:editing-duration>P2DT3H6M42S</meta:editing-duration>
    <meta:generator>OpenOffice/4.1.13$Win32 OpenOffice.org_project/4113m1$Build-9810</meta:generator>
    <dc:creator>marco sartori</dc:creator>
    <meta:document-statistic meta:table-count="2" meta:image-count="0" meta:object-count="0" meta:page-count="5" meta:paragraph-count="117" meta:word-count="1703" meta:character-count="13447"/>
  </office:meta>
</office:document-meta>
</file>