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63cm" fo:margin-left="0.249cm" fo:margin-right="0.189cm" fo:margin-top="0cm" fo:margin-bottom="0cm" table:align="margins" style:writing-mode="lr-tb"/>
    </style:style>
    <style:style style:name="Tabella1.A" style:family="table-column">
      <style:table-column-properties style:column-width="4.471cm" style:rel-column-width="17692*"/>
    </style:style>
    <style:style style:name="Tabella1.B" style:family="table-column">
      <style:table-column-properties style:column-width="4.313cm" style:rel-column-width="17064*"/>
    </style:style>
    <style:style style:name="Tabella1.C" style:family="table-column">
      <style:table-column-properties style:column-width="3.413cm" style:rel-column-width="13504*"/>
    </style:style>
    <style:style style:name="Tabella1.D" style:family="table-column">
      <style:table-column-properties style:column-width="4.366cm" style:rel-column-width="17275*"/>
    </style:style>
    <style:style style:name="Tabella1.1" style:family="table-row">
      <style:table-row-properties style:min-row-height="0.448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3" style:family="table-row">
      <style:table-row-properties style:min-row-height="0.443cm" style:keep-together="true" fo:keep-together="auto"/>
    </style:style>
    <style:style style:name="Tabella2" style:family="table">
      <style:table-properties style:width="16.429cm" fo:margin-left="0.381cm" fo:margin-right="0.191cm" fo:margin-top="0cm" fo:margin-bottom="0cm" table:align="margins" style:writing-mode="lr-tb"/>
    </style:style>
    <style:style style:name="Tabella2.A" style:family="table-column">
      <style:table-column-properties style:column-width="7.832cm" style:rel-column-width="31240*"/>
    </style:style>
    <style:style style:name="Tabella2.B" style:family="table-column">
      <style:table-column-properties style:column-width="8.597cm" style:rel-column-width="34295*"/>
    </style:style>
    <style:style style:name="Tabella2.1" style:family="table-row">
      <style:table-row-properties style:min-row-height="0.448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0.445cm" style:keep-together="true" fo:keep-together="auto"/>
    </style:style>
    <style:style style:name="Tabella3" style:family="table">
      <style:table-properties style:width="16.429cm" fo:margin-left="0.355cm" fo:margin-right="0.217cm" fo:margin-top="0cm" fo:margin-bottom="0cm" table:align="margins" style:writing-mode="lr-tb"/>
    </style:style>
    <style:style style:name="Tabella3.A" style:family="table-column">
      <style:table-column-properties style:column-width="4.974cm" style:rel-column-width="19842*"/>
    </style:style>
    <style:style style:name="Tabella3.B" style:family="table-column">
      <style:table-column-properties style:column-width="4.419cm" style:rel-column-width="17625*"/>
    </style:style>
    <style:style style:name="Tabella3.C" style:family="table-column">
      <style:table-column-properties style:column-width="7.036cm" style:rel-column-width="28068*"/>
    </style:style>
    <style:style style:name="Tabella3.1" style:family="table-row">
      <style:table-row-properties style:min-row-height="0.448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2" style:family="table-row">
      <style:table-row-properties style:min-row-height="0.443cm" style:keep-together="true" fo:keep-together="auto"/>
    </style:style>
    <style:style style:name="Tabella4" style:family="table">
      <style:table-properties style:width="16.402cm" fo:margin-left="0.328cm" fo:margin-right="0.27cm" fo:margin-top="0cm" fo:margin-bottom="0cm" table:align="margins" style:writing-mode="lr-tb"/>
    </style:style>
    <style:style style:name="Tabella4.A" style:family="table-column">
      <style:table-column-properties style:column-width="7.197cm" style:rel-column-width="28753*"/>
    </style:style>
    <style:style style:name="Tabella4.B" style:family="table-column">
      <style:table-column-properties style:column-width="4.128cm" style:rel-column-width="16491*"/>
    </style:style>
    <style:style style:name="Tabella4.C" style:family="table-column">
      <style:table-column-properties style:column-width="5.078cm" style:rel-column-width="20291*"/>
    </style:style>
    <style:style style:name="Tabella4.1" style:family="table-row">
      <style:table-row-properties style:min-row-height="0.448cm" style:keep-together="true" fo:keep-together="auto"/>
    </style:style>
    <style:style style:name="Tabella4.A1" style:family="table-cell">
      <style:table-cell-properties fo:padding="0cm" fo:border="0.018cm solid #000001"/>
    </style:style>
    <style:style style:name="Tabella4.2" style:family="table-row">
      <style:table-row-properties style:min-row-height="0.443cm" style:keep-together="true" fo:keep-together="auto"/>
    </style:style>
    <style:style style:name="Tabella4.A4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paragraph-properties fo:margin-left="0cm" fo:margin-right="0cm" fo:text-align="start" style:justify-single-word="false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15.053cm"/>
          <style:tab-stop style:position="17.53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2.22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5.053cm"/>
          <style:tab-stop style:position="17.5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bold" style:font-size-asian="12pt"/>
    </style:style>
    <style:style style:name="P11" style:family="paragraph" style:parent-style-name="Text_20_body">
      <style:paragraph-properties fo:margin-left="0cm" fo:margin-right="0cm" fo:margin-top="0.002cm" fo:margin-bottom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0cm" fo:margin-top="0.161cm" fo:margin-bottom="0cm" fo:text-indent="0cm" style:auto-text-indent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14" style:family="paragraph" style:parent-style-name="Text_20_body">
      <style:text-properties fo:font-size="10pt" fo:font-weight="bold" style:font-size-asian="10pt" style:font-weight-asian="bold"/>
    </style:style>
    <style:style style:name="P15" style:family="paragraph" style:parent-style-name="Text_20_body">
      <style:text-properties fo:font-size="11.5pt" style:font-size-asian="11.5pt"/>
    </style:style>
    <style:style style:name="P16" style:family="paragraph" style:parent-style-name="Text_20_body">
      <style:text-properties fo:font-size="13pt" style:font-size-asian="13pt"/>
    </style:style>
    <style:style style:name="P17" style:family="paragraph" style:parent-style-name="Text_20_body">
      <style:text-properties fo:font-size="9.5pt" fo:font-weight="bold" style:font-size-asian="9.5pt" style:font-weight-asian="bold"/>
    </style:style>
    <style:style style:name="P18" style:family="paragraph" style:parent-style-name="Text_20_body">
      <style:text-properties fo:font-size="12pt" fo:font-weight="bold" style:font-size-asian="12pt" style:font-weight-asian="bold"/>
    </style:style>
    <style:style style:name="P1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text-properties fo:font-size="12pt" style:text-underline-style="none" style:font-size-asian="12pt" style:font-size-complex="12pt"/>
    </style:style>
    <style:style style:name="P22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3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25" style:family="paragraph" style:parent-style-name="Text_20_body">
      <style:paragraph-properties fo:margin-top="0.018cm" fo:margin-bottom="0cm"/>
      <style:text-properties fo:font-size="15pt" fo:font-style="italic" fo:font-weight="bold" style:font-size-asian="15pt" style:font-style-asian="italic" style:font-weight-asian="bold"/>
    </style:style>
    <style:style style:name="P26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27" style:family="paragraph" style:parent-style-name="Text_20_body">
      <style:paragraph-properties fo:margin-top="0.011cm" fo:margin-bottom="0cm"/>
      <style:text-properties fo:font-size="14.5pt" style:font-size-asian="14.5pt"/>
    </style:style>
    <style:style style:name="P28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29" style:family="paragraph" style:parent-style-name="Text_20_body">
      <style:paragraph-properties fo:margin-top="0.011cm" fo:margin-bottom="0cm"/>
      <style:text-properties fo:font-size="13pt" fo:font-style="normal" style:font-size-asian="13pt" style:font-style-asian="normal" style:font-style-complex="normal"/>
    </style:style>
    <style:style style:name="P30" style:family="paragraph" style:parent-style-name="Text_20_body">
      <style:paragraph-properties fo:margin-top="0.012cm" fo:margin-bottom="0cm"/>
      <style:text-properties fo:font-size="15pt" fo:font-style="italic" fo:font-weight="bold" style:font-size-asian="15pt" style:font-style-asian="italic" style:font-weight-asian="bold"/>
    </style:style>
    <style:style style:name="P31" style:family="paragraph" style:parent-style-name="Text_20_body">
      <style:paragraph-properties fo:margin-top="0.012cm" fo:margin-bottom="0cm"/>
      <style:text-properties fo:font-size="15.5pt" fo:font-weight="bold" style:font-size-asian="15.5pt" style:font-weight-asian="bold"/>
    </style:style>
    <style:style style:name="P32" style:family="paragraph" style:parent-style-name="Text_20_body">
      <style:paragraph-properties fo:margin-top="0.012cm" fo:margin-bottom="0cm"/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34" style:family="paragraph" style:parent-style-name="Text_20_body">
      <style:paragraph-properties fo:margin-top="0.009cm" fo:margin-bottom="0cm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.005cm" fo:margin-bottom="0cm" fo:line-height="100%"/>
      <style:text-properties fo:font-size="13.5pt" fo:font-weight="bold" style:font-size-asian="13.5pt" style:font-weight-asian="bold"/>
    </style:style>
    <style:style style:name="P36" style:family="paragraph" style:parent-style-name="Text_20_body">
      <style:paragraph-properties fo:margin-top="0.005cm" fo:margin-bottom="0cm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.019cm" fo:margin-bottom="0cm"/>
      <style:text-properties fo:font-size="13pt" style:font-size-asian="13pt"/>
    </style:style>
    <style:style style:name="P38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39" style:family="paragraph" style:parent-style-name="Text_20_body">
      <style:paragraph-properties fo:margin-left="10.388cm" fo:margin-right="0cm" fo:text-indent="0cm" style:auto-text-indent="false"/>
    </style:style>
    <style:style style:name="P40" style:family="paragraph" style:parent-style-name="Text_20_body">
      <style:paragraph-properties fo:margin-left="10.388cm" fo:margin-right="0cm" fo:margin-top="0.224cm" fo:margin-bottom="0cm" fo:text-indent="0cm" style:auto-text-indent="false"/>
    </style:style>
    <style:style style:name="P41" style:family="paragraph" style:parent-style-name="Text_20_body">
      <style:paragraph-properties fo:margin-left="10.388cm" fo:margin-right="0cm" fo:margin-top="0.222cm" fo:margin-bottom="0cm" fo:text-indent="0cm" style:auto-text-indent="false"/>
    </style:style>
    <style:style style:name="P42" style:family="paragraph" style:parent-style-name="Standard">
      <style:paragraph-properties fo:margin-left="10.388cm" fo:margin-right="0cm" fo:margin-top="0.231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 style:font-weight-complex="bold"/>
    </style:style>
    <style:style style:name="P44" style:family="paragraph" style:parent-style-name="Standard" style:master-page-name="">
      <style:paragraph-properties fo:margin-left="0.079cm" fo:margin-right="0cm" fo:margin-top="0.194cm" fo:margin-bottom="0cm" fo:text-align="center" style:justify-single-word="false" fo:orphans="2" fo:widows="2" fo:text-indent="0cm" style:auto-text-indent="false" style:page-number="auto" style:writing-mode="lr-tb"/>
      <style:text-properties fo:font-style="normal" style:font-style-asian="normal" style:font-style-complex="normal"/>
    </style:style>
    <style:style style:name="P45" style:family="paragraph" style:parent-style-name="Standard" style:master-page-name="">
      <style:paragraph-properties fo:margin-left="0.635cm" fo:margin-right="0.42cm" fo:margin-top="0cm" fo:margin-bottom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6" style:family="paragraph" style:parent-style-name="Standard" style:master-page-name="">
      <style:paragraph-properties fo:margin-left="0.635cm" fo:margin-right="0.42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7" style:family="paragraph" style:parent-style-name="Standard">
      <style:paragraph-properties fo:margin-left="0.635cm" fo:margin-right="0.42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635cm" fo:margin-right="0.42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0.635cm" fo:margin-right="0.42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.42cm" fo:margin-top="0cm" fo:margin-bottom="0cm" fo:line-height="100%" fo:text-align="justify" style:justify-single-word="false" fo:text-indent="0cm" style:auto-text-indent="false"/>
      <style:text-properties fo:font-size="13pt" style:font-size-asian="13pt"/>
    </style:style>
    <style:style style:name="P51" style:family="paragraph" style:parent-style-name="Standard" style:master-page-name="">
      <style:paragraph-properties fo:margin-left="0.661cm" fo:margin-right="0.423cm" fo:margin-top="0.002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52" style:family="paragraph" style:parent-style-name="Standard" style:master-page-name="">
      <style:paragraph-properties fo:margin-left="0.582cm" fo:margin-right="0.411cm" fo:margin-top="0cm" fo:margin-bottom="0cm" fo:line-height="115%" fo:text-align="justify" style:justify-single-word="false" fo:orphans="2" fo:widows="2" fo:text-indent="0cm" style:auto-text-indent="false" style:page-number="auto" style:writing-mode="lr-tb"/>
    </style:style>
    <style:style style:name="P53" style:family="paragraph" style:parent-style-name="Standard">
      <style:paragraph-properties fo:margin-left="10.229cm" fo:margin-right="0cm" fo:margin-top="0cm" fo:margin-bottom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407cm" fo:margin-top="0cm" fo:margin-bottom="0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407cm" fo:margin-top="0cm" fo:margin-bottom="0cm" fo:line-height="115%" fo:text-align="justify" style:justify-single-word="false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cm" fo:margin-right="0.42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42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 style:master-page-name="">
      <style:paragraph-properties fo:margin-left="0cm" fo:margin-right="0.42cm" fo:margin-top="0cm" fo:margin-bottom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59" style:family="paragraph" style:parent-style-name="Standard" style:master-page-name="">
      <style:paragraph-properties fo:margin-left="0.026cm" fo:margin-right="0.42cm" fo:margin-top="0cm" fo:margin-bottom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60" style:family="paragraph" style:parent-style-name="Standard">
      <style:paragraph-properties fo:margin-left="0.026cm" fo:margin-right="0.42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106cm" fo:margin-right="0.42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106cm" fo:margin-right="0.42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Table_20_Contents">
      <style:paragraph-properties fo:margin-top="0cm" fo:margin-bottom="0cm" fo:text-align="center" style:justify-single-word="false"/>
      <style:text-properties style:font-name="Andalus" fo:font-size="16pt" fo:font-weight="bold" style:font-size-asian="16pt" style:font-weight-asian="bold" style:font-size-complex="16pt" style:font-weight-complex="bold"/>
    </style:style>
    <style:style style:name="P64" style:family="paragraph" style:parent-style-name="Table_20_Contents">
      <style:paragraph-properties fo:margin-top="0cm" fo:margin-bottom="0cm" fo:line-height="0.4cm" fo:text-align="center" style:justify-single-word="false"/>
      <style:text-properties style:font-name="Andalus" fo:font-size="10pt" style:font-size-asian="10pt" style:font-size-complex="10pt"/>
    </style:style>
    <style:style style:name="P65" style:family="paragraph" style:parent-style-name="Standard" style:master-page-name="">
      <style:paragraph-properties fo:margin-left="0.026cm" fo:margin-right="0.423cm" fo:margin-top="0cm" fo:margin-bottom="0cm" fo:line-height="115%" fo:text-align="justify" style:justify-single-word="false" fo:text-indent="0cm" style:auto-text-indent="false" style:page-number="auto"/>
    </style:style>
    <style:style style:name="P66" style:family="paragraph" style:parent-style-name="Table_20_Contents">
      <style:paragraph-properties fo:margin-left="-10.239cm" fo:margin-right="0.212cm" fo:text-indent="0cm" style:auto-text-indent="false"/>
    </style:style>
    <style:style style:name="P67" style:family="paragraph" style:parent-style-name="OmniPage_20__23_1">
      <style:paragraph-properties fo:line-height="100%" fo:text-align="justify" style:justify-single-word="false"/>
      <style:text-properties style:font-name="Times New Roman" fo:font-size="12pt" fo:language="it" fo:country="IT" style:font-size-asian="12pt" style:font-name-complex="Tahoma" style:font-size-complex="12pt"/>
    </style:style>
    <style:style style:name="P68" style:family="paragraph" style:parent-style-name="OmniPage_20__23_1">
      <style:paragraph-properties fo:line-height="100%" fo:text-align="justify" style:justify-single-word="false">
        <style:tab-stops>
          <style:tab-stop style:position="17.503cm" style:type="right"/>
        </style:tab-stops>
      </style:paragraph-properties>
      <style:text-properties style:font-name="Times New Roman" fo:font-size="12pt" fo:language="it" fo:country="IT" style:font-size-asian="12pt" style:font-name-complex="Tahoma" style:font-size-complex="12pt"/>
    </style:style>
    <style:style style:name="P69" style:family="paragraph" style:parent-style-name="OmniPage_20__23_1">
      <style:paragraph-properties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language="it" fo:country="IT" style:font-size-asian="12pt" style:font-name-complex="Tahoma" style:font-size-complex="12pt"/>
    </style:style>
    <style:style style:name="P70" style:family="paragraph" style:parent-style-name="OmniPage_20__23_1">
      <style:paragraph-properties fo:line-height="100%" fo:text-align="justify" style:justify-single-word="false">
        <style:tab-stops>
          <style:tab-stop style:position="0.751cm"/>
          <style:tab-stop style:position="17.163cm" style:type="right"/>
        </style:tab-stops>
      </style:paragraph-properties>
      <style:text-properties style:font-name="Times New Roman" fo:font-size="12pt" fo:language="it" fo:country="IT" style:font-size-asian="12pt" style:font-name-complex="Tahoma" style:font-size-complex="12pt"/>
    </style:style>
    <style:style style:name="P71" style:family="paragraph" style:parent-style-name="OmniPage_20__23_2">
      <style:paragraph-properties fo:line-height="100%" fo:text-align="justify" style:justify-single-word="false"/>
    </style:style>
    <style:style style:name="P72" style:family="paragraph" style:parent-style-name="OmniPage_20__23_2">
      <style:paragraph-properties fo:line-height="100%"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73" style:family="paragraph" style:parent-style-name="OmniPage_20__23_2">
      <style:paragraph-properties fo:line-height="100%" fo:text-align="justify" style:justify-single-word="false"/>
      <style:text-properties style:font-name="Times New Roman" fo:font-size="12pt" fo:language="it" fo:country="IT" style:font-size-asian="12pt" style:font-name-complex="Tahoma" style:font-size-complex="12pt"/>
    </style:style>
    <style:style style:name="P74" style:family="paragraph" style:parent-style-name="OmniPage_20__23_2">
      <style:paragraph-properties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language="it" fo:country="IT" style:font-size-asian="12pt" style:font-name-complex="Tahoma" style:font-size-complex="12pt"/>
    </style:style>
    <style:style style:name="P75" style:family="paragraph" style:parent-style-name="OmniPage_20__23_2">
      <style:paragraph-properties fo:line-height="100%" fo:text-align="justify" style:justify-single-word="false">
        <style:tab-stops>
          <style:tab-stop style:position="17.434cm"/>
        </style:tab-stops>
      </style:paragraph-properties>
      <style:text-properties style:font-name="Times New Roman" fo:font-size="12pt" fo:language="it" fo:country="IT" style:font-size-asian="12pt" style:font-name-complex="Tahoma" style:font-size-complex="12pt"/>
    </style:style>
    <style:style style:name="P76" style:family="paragraph" style:parent-style-name="OmniPage_20__23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2.649cm" fo:margin-right="0cm" fo:margin-top="0.002cm" fo:margin-bottom="0cm" fo:text-indent="0cm" style:auto-text-indent="false"/>
    </style:style>
    <style:style style:name="P78" style:family="paragraph" style:parent-style-name="Standard">
      <style:paragraph-properties fo:margin-left="0cm" fo:margin-right="0.411cm" fo:margin-top="0cm" fo:margin-bottom="0cm" fo:line-height="115%" fo:text-align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10.238cm" fo:margin-right="0cm" fo:margin-top="0cm" fo:margin-bottom="0cm" fo:text-align="center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80" style:family="paragraph" style:parent-style-name="Standard">
      <style:paragraph-properties fo:margin-left="10.238cm" fo:margin-right="0cm" fo:margin-top="0cm" fo:margin-bottom="0cm" fo:text-align="center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81" style:family="paragraph" style:parent-style-name="Standard">
      <style:paragraph-properties fo:margin-left="1.229cm" fo:margin-right="0cm" fo:margin-top="0.002cm" fo:margin-bottom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82" style:family="paragraph" style:parent-style-name="Standard" style:master-page-name="">
      <style:paragraph-properties fo:margin-left="0.582cm" fo:margin-right="0.397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83" style:family="paragraph" style:parent-style-name="Standard" style:master-page-name="">
      <style:paragraph-properties fo:margin-left="0.609cm" fo:margin-right="0.413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84" style:family="paragraph" style:parent-style-name="Standard" style:master-page-name="">
      <style:paragraph-properties fo:margin-left="0.635cm" fo:margin-right="0.37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85" style:family="paragraph" style:parent-style-name="Standard" style:master-page-name="">
      <style:paragraph-properties fo:margin-left="0.582cm" fo:margin-right="0.344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86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0pt" fo:font-weight="bold"/>
    </style:style>
    <style:style style:name="P87" style:family="paragraph" style:parent-style-name="Table_20_Contents">
      <style:paragraph-properties fo:margin-top="0cm" fo:margin-bottom="0.499cm" fo:text-align="start" style:justify-single-word="false"/>
      <style:text-properties style:font-name="Verdana" fo:font-size="10pt"/>
    </style:style>
    <style:style style:name="P88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0pt"/>
    </style:style>
    <style:style style:name="P89" style:family="paragraph" style:parent-style-name="Table_20_Contents">
      <style:paragraph-properties fo:margin-top="0cm" fo:margin-bottom="0.499cm" fo:text-align="justify" style:justify-single-word="false"/>
      <style:text-properties style:font-name="Verdana" fo:font-size="10pt"/>
    </style:style>
    <style:style style:name="P90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0pt" fo:font-weight="normal" style:font-weight-asian="normal" style:font-weight-complex="normal"/>
    </style:style>
    <style:style style:name="P91" style:family="paragraph" style:parent-style-name="Standard" style:master-page-name="">
      <style:paragraph-properties fo:margin-left="0.609cm" fo:margin-right="0.42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2pt" style:font-size-asian="12pt"/>
    </style:style>
    <style:style style:name="P92" style:family="paragraph" style:parent-style-name="Standard" style:master-page-name="">
      <style:paragraph-properties fo:margin-left="0.079cm" fo:margin-right="0.106cm" fo:margin-top="0.002cm" fo:margin-bottom="0cm" fo:line-height="115%" fo:text-align="justify" style:justify-single-word="false" fo:text-indent="0cm" style:auto-text-indent="false" style:page-number="auto"/>
    </style:style>
    <style:style style:name="P93" style:family="paragraph" style:parent-style-name="Table_20_Contents">
      <style:paragraph-properties fo:margin-left="0.926cm" fo:margin-right="0.635cm" fo:margin-top="0cm" fo:margin-bottom="0.499cm" fo:text-align="start" style:justify-single-word="false" fo:text-indent="-0.661cm" style:auto-text-indent="false" text:number-lines="false" text:line-number="0">
        <style:tab-stops>
          <style:tab-stop style:position="-0.026cm"/>
        </style:tab-stops>
      </style:paragraph-properties>
      <style:text-properties style:font-name="Verdana" fo:font-size="10pt" fo:font-weight="bold"/>
    </style:style>
    <style:style style:name="P94" style:family="paragraph" style:parent-style-name="Table_20_Contents">
      <style:paragraph-properties fo:margin-left="0.926cm" fo:margin-right="0.635cm" fo:margin-top="0cm" fo:margin-bottom="0.499cm" fo:text-align="start" style:justify-single-word="false" fo:text-indent="-0.661cm" style:auto-text-indent="false">
        <style:tab-stops>
          <style:tab-stop style:position="-0.026cm"/>
        </style:tab-stops>
      </style:paragraph-properties>
      <style:text-properties style:font-name="Verdana" fo:font-size="10pt" fo:font-weight="bold"/>
    </style:style>
    <style:style style:name="P95" style:family="paragraph" style:parent-style-name="List_20_Paragraph" style:master-page-name="">
      <style:paragraph-properties fo:margin-left="0.344cm" fo:margin-right="0cm" fo:margin-top="0cm" fo:margin-bottom="0cm" fo:line-height="100%" fo:text-align="justify" style:justify-single-word="false" fo:text-indent="-0.337cm" style:auto-text-indent="false" style:page-number="auto">
        <style:tab-stops>
          <style:tab-stop style:position="1.981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>
      <style:paragraph-properties fo:margin-left="0.344cm" fo:margin-right="0cm" fo:margin-top="0cm" fo:margin-bottom="0cm" fo:line-height="100%" fo:text-align="justify" style:justify-single-word="false" fo:text-indent="-0.337cm" style:auto-text-indent="false">
        <style:tab-stops>
          <style:tab-stop style:position="1.981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Table_20_Paragraph">
      <style:paragraph-properties fo:margin-left="-0.026cm" fo:margin-right="0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98" style:family="paragraph" style:parent-style-name="Table_20_Paragraph">
      <style:paragraph-properties fo:margin-left="1.476cm" fo:margin-right="1.462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Table_20_Paragraph">
      <style:paragraph-properties fo:margin-left="1.446cm" fo:margin-right="1.423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100" style:family="paragraph" style:parent-style-name="Table_20_Paragraph">
      <style:text-properties fo:font-size="12pt" style:font-size-asian="12pt" style:font-size-complex="12pt"/>
    </style:style>
    <style:style style:name="P101" style:family="paragraph" style:parent-style-name="Table_20_Paragraph">
      <style:paragraph-properties fo:margin-left="0.189cm" fo:margin-right="0cm" fo:line-height="0.413cm" fo:text-indent="0cm" style:auto-text-indent="false"/>
      <style:text-properties fo:font-size="12pt" style:font-size-asian="12pt" style:font-size-complex="12pt"/>
    </style:style>
    <style:style style:name="P102" style:family="paragraph" style:parent-style-name="Table_20_Paragraph">
      <style:paragraph-properties fo:margin-left="0.079cm" fo:margin-right="0.132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103" style:family="paragraph" style:parent-style-name="Table_20_Paragraph">
      <style:paragraph-properties fo:margin-left="0.291cm" fo:margin-right="0.185cm" fo:line-height="0.41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able_20_Paragraph">
      <style:paragraph-properties fo:margin-left="0.185cm" fo:margin-right="0.238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105" style:family="paragraph" style:parent-style-name="Table_20_Paragraph">
      <style:paragraph-properties fo:margin-left="0.053cm" fo:margin-right="0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106" style:family="paragraph" style:parent-style-name="Table_20_Paragraph">
      <style:paragraph-properties fo:margin-left="0.106cm" fo:margin-right="0cm" fo:line-height="0.413cm" fo:text-align="center" style:justify-single-word="false" fo:text-indent="0cm" style:auto-text-indent="false"/>
      <style:text-properties fo:font-size="12pt" style:font-size-asian="12pt" style:font-size-complex="12pt"/>
    </style:style>
    <style:style style:name="P107" style:family="paragraph" style:parent-style-name="Text_20_body" style:master-page-name="">
      <style:paragraph-properties fo:margin-left="0.106cm" fo:margin-right="0cm" fo:margin-top="0cm" fo:margin-bottom="0cm" fo:line-height="150%" fo:text-indent="0cm" style:auto-text-indent="false" style:page-number="auto">
        <style:tab-stops>
          <style:tab-stop style:position="18.46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Text_20_body" style:master-page-name="">
      <style:paragraph-properties fo:margin-left="0.318cm" fo:margin-right="0.529cm" fo:margin-top="0cm" fo:margin-bottom="0.212cm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Verdana" fo:font-size="10pt" fo:letter-spacing="normal" fo:font-style="normal" fo:font-weight="normal"/>
    </style:style>
    <style:style style:name="P109" style:family="paragraph" style:parent-style-name="Text_20_body">
      <style:paragraph-properties fo:margin-top="0.004cm" fo:margin-bottom="0cm"/>
      <style:text-properties fo:font-size="12pt" style:font-size-asian="12pt" style:font-size-complex="12pt"/>
    </style:style>
    <style:style style:name="P110" style:family="paragraph" style:parent-style-name="Text_20_body">
      <style:paragraph-properties fo:margin-top="0.004cm" fo:margin-bottom="0cm"/>
      <style:text-properties fo:font-size="12pt" fo:font-weight="bold" style:font-size-asian="12pt" style:font-weight-asian="bold" style:font-size-complex="12pt"/>
    </style:style>
    <style:style style:name="P111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112" style:family="paragraph" style:parent-style-name="Text_20_body" style:master-page-name="">
      <style:paragraph-properties fo:margin-left="0.026cm" fo:margin-right="0cm" fo:margin-top="0cm" fo:margin-bottom="0.212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13" style:family="paragraph" style:parent-style-name="Text_20_body" style:master-page-name="">
      <style:paragraph-properties fo:margin-left="0.026cm" fo:margin-right="0cm" fo:margin-top="0.065cm" fo:margin-bottom="0cm" fo:text-indent="0cm" style:auto-text-indent="false" style:page-number="auto">
        <style:tab-stops>
          <style:tab-stop style:position="9.301cm"/>
          <style:tab-stop style:position="13.115cm"/>
          <style:tab-stop style:position="16.745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Text_20_body" style:master-page-name="">
      <style:paragraph-properties fo:margin-left="0.026cm" fo:margin-right="0cm" fo:margin-top="0.065cm" fo:margin-bottom="0cm" fo:text-align="justify" style:justify-single-word="false" fo:text-indent="0cm" style:auto-text-indent="false" style:page-number="auto"/>
    </style:style>
    <style:style style:name="P115" style:family="paragraph" style:parent-style-name="Text_20_body" style:master-page-name="">
      <style:paragraph-properties fo:margin-left="0.026cm" fo:margin-right="0cm" fo:margin-top="0.162cm" fo:margin-bottom="0cm" fo:text-indent="0cm" style:auto-text-indent="false" style:page-number="auto">
        <style:tab-stops>
          <style:tab-stop style:position="4.505cm"/>
          <style:tab-stop style:position="10.388cm"/>
          <style:tab-stop style:position="15.577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Text_20_body" style:master-page-name="">
      <style:paragraph-properties fo:margin-left="-0.053cm" fo:margin-right="0cm" fo:margin-top="0.067cm" fo:margin-bottom="0cm" fo:text-indent="0cm" style:auto-text-indent="false" style:page-number="auto">
        <style:tab-stops>
          <style:tab-stop style:position="0.106cm"/>
          <style:tab-stop style:position="4.066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Text_20_body">
      <style:paragraph-properties fo:margin-top="0.007cm" fo:margin-bottom="0cm"/>
      <style:text-properties fo:font-size="12pt" style:font-size-asian="12pt" style:font-size-complex="12pt"/>
    </style:style>
    <style:style style:name="P118" style:family="paragraph" style:parent-style-name="Text_20_body" style:master-page-name="">
      <style:paragraph-properties fo:margin-left="1.644cm" fo:margin-right="0.344cm" fo:margin-top="0.065cm" fo:margin-bottom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19" style:family="paragraph" style:parent-style-name="Text_20_body" style:master-page-name="">
      <style:paragraph-properties fo:margin-left="0cm" fo:margin-right="0.079cm" fo:margin-top="0cm" fo:margin-bottom="0.212cm" fo:line-height="115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20" style:family="paragraph" style:parent-style-name="Text_20_body" style:master-page-name="">
      <style:paragraph-properties fo:margin-left="0cm" fo:margin-right="0.079cm" fo:margin-top="0.065cm" fo:margin-bottom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21" style:family="paragraph" style:parent-style-name="Text_20_body" style:master-page-name="">
      <style:paragraph-properties fo:margin-left="0.344cm" fo:margin-right="0cm" fo:margin-top="0.002cm" fo:margin-bottom="0cm" fo:text-align="justify" style:justify-single-word="false" fo:orphans="2" fo:widows="2" fo:text-indent="0cm" style:auto-text-indent="false" style:page-number="auto"/>
      <style:text-properties fo:font-variant="normal" fo:text-transform="none" fo:color="#000000" fo:font-size="12pt" fo:letter-spacing="normal" style:font-size-asian="12pt" style:font-size-complex="12pt"/>
    </style:style>
    <style:style style:name="P122" style:family="paragraph" style:parent-style-name="Text_20_body" style:master-page-name="">
      <style:paragraph-properties fo:margin-left="1.64cm" fo:margin-right="0cm" fo:margin-top="0.277cm" fo:margin-bottom="0cm" fo:text-indent="0cm" style:auto-text-indent="false" style:page-number="auto"/>
      <style:text-properties fo:font-size="12pt" style:font-size-asian="12pt" style:font-size-complex="12pt"/>
    </style:style>
    <style:style style:name="P123" style:family="paragraph" style:parent-style-name="Text_20_body" style:master-page-name="">
      <style:paragraph-properties fo:margin-left="0.291cm" fo:margin-right="0.503cm" fo:margin-top="0cm" fo:margin-bottom="0.212cm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Verdana" fo:font-size="10pt" fo:letter-spacing="normal" fo:font-style="normal" fo:font-weight="normal"/>
    </style:style>
    <style:style style:name="P124" style:family="paragraph" style:parent-style-name="Text_20_body" style:master-page-name="">
      <style:paragraph-properties fo:margin-left="0.291cm" fo:margin-right="0.503cm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Verdana" fo:font-size="10pt" fo:letter-spacing="normal" fo:font-style="normal" fo:font-weight="normal"/>
    </style:style>
    <style:style style:name="P125" style:family="paragraph" style:parent-style-name="Standard" style:master-page-name="">
      <style:paragraph-properties fo:margin-left="0.476cm" fo:margin-right="0.318cm" fo:margin-top="0.079cm" fo:margin-bottom="0cm" fo:line-height="115%" fo:text-align="start" style:justify-single-word="false" fo:orphans="2" fo:widows="2" fo:text-indent="0cm" style:auto-text-indent="false" style:page-number="auto" style:writing-mode="lr-tb"/>
    </style:style>
    <style:style style:name="P126" style:family="paragraph" style:parent-style-name="Text_20_body" style:master-page-name="">
      <style:paragraph-properties fo:margin-left="1.931cm" fo:margin-right="0.423cm" fo:margin-top="0cm" fo:margin-bottom="0.212cm" fo:text-align="justify" style:justify-single-word="false" fo:text-indent="-1.773cm" style:auto-text-indent="false" style:page-number="auto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1.644cm" fo:margin-right="0cm" fo:margin-top="0.386cm" fo:margin-bottom="0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font-size="12pt" fo:letter-spacing="-0.002cm" style:font-size-asian="12pt"/>
    </style:style>
    <style:style style:name="P128" style:family="paragraph" style:parent-style-name="Standard" style:list-style-name="WWNum2" style:master-page-name="">
      <style:paragraph-properties fo:margin-left="1.085cm" fo:margin-right="0.42cm" fo:margin-top="0cm" fo:margin-bottom="0cm" fo:line-height="100%" fo:text-align="justify" style:justify-single-word="false" fo:text-indent="-0.556cm" style:auto-text-indent="false" style:page-number="auto"/>
    </style:style>
    <style:style style:name="P129" style:family="paragraph" style:parent-style-name="Standard" style:list-style-name="WWNum2">
      <style:paragraph-properties fo:margin-left="1.085cm" fo:margin-right="0.42cm" fo:margin-top="0cm" fo:margin-bottom="0cm" fo:line-height="100%" fo:text-align="justify" style:justify-single-word="false" fo:text-indent="-0.556cm" style:auto-text-indent="false"/>
    </style:style>
    <style:style style:name="P130" style:family="paragraph" style:parent-style-name="Standard" style:list-style-name="WWNum3">
      <style:paragraph-properties fo:margin-left="0.635cm" fo:margin-right="0.42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131" style:family="paragraph" style:parent-style-name="Standard" style:list-style-name="WWNum6">
      <style:paragraph-properties fo:margin-left="0.635cm" fo:margin-right="0.42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132" style:family="paragraph" style:parent-style-name="Standard" style:list-style-name="WWNum3">
      <style:paragraph-properties fo:margin-left="0.635cm" fo:margin-right="0.42cm" fo:margin-top="0cm" fo:margin-bottom="0cm" fo:line-height="100%" fo:text-align="justify" style:justify-single-word="false" fo:text-indent="0cm" style:auto-text-indent="false"/>
    </style:style>
    <style:style style:name="P133" style:family="paragraph" style:parent-style-name="Standard" style:list-style-name="WWNum4" style:master-page-name="">
      <style:paragraph-properties fo:margin-left="1.27cm" fo:margin-right="0.42cm" fo:margin-top="0cm" fo:margin-bottom="0cm" fo:line-height="100%" fo:text-align="justify" style:justify-single-word="false" fo:text-indent="-0.635cm" style:auto-text-indent="false" style:page-number="auto">
        <style:tab-stops/>
      </style:paragraph-properties>
      <style:text-properties fo:font-size="12pt" style:font-size-asian="12pt"/>
    </style:style>
    <style:style style:name="P134" style:family="paragraph" style:parent-style-name="Standard" style:list-style-name="WWNum4">
      <style:paragraph-properties fo:margin-left="1.27cm" fo:margin-right="0.42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135" style:family="paragraph" style:parent-style-name="Standard" style:list-style-name="WWNum5">
      <style:paragraph-properties fo:margin-left="1.27cm" fo:margin-right="0.42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136" style:family="paragraph" style:parent-style-name="Standard" style:list-style-name="WWNum4">
      <style:paragraph-properties fo:margin-left="1.27cm" fo:margin-right="0.42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137" style:family="paragraph" style:parent-style-name="Standard" style:list-style-name="L3" style:master-page-name="">
      <style:paragraph-properties fo:margin-top="0.212cm" fo:margin-bottom="0cm" fo:line-height="100%" fo:text-align="center" style:justify-single-word="false" fo:orphans="2" fo:widows="2" style:page-number="auto" fo:break-before="page" style:text-autospace="none" style:writing-mode="lr-tb">
        <style:tab-stops/>
      </style:paragraph-properties>
      <style:text-properties fo:color="#000000" style:font-name="Times New Roman" fo:font-size="12pt" fo:language="it" fo:country="IT" fo:font-weight="bold" fo:background-color="transparent" style:font-name-asian="Calibri1" style:font-size-asian="12pt" style:font-weight-asian="bold" style:font-name-complex="Tahoma" style:font-size-complex="12pt" style:font-weight-complex="bold"/>
    </style:style>
    <style:style style:name="P138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9" style:family="paragraph" style:parent-style-name="Heading_20_5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40" style:family="paragraph" style:parent-style-name="Heading_20_5" style:master-page-name="">
      <style:paragraph-properties fo:margin-left="0cm" fo:margin-right="0cm" fo:margin-top="0.358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41" style:family="paragraph" style:parent-style-name="Table_20_Contents" style:list-style-name="L1">
      <style:paragraph-properties fo:margin-top="0cm" fo:margin-bottom="0.499cm" fo:text-align="center" style:justify-single-word="false"/>
      <style:text-properties style:font-name="Verdana" fo:font-size="10pt" fo:font-weight="bold"/>
    </style:style>
    <style:style style:name="P142" style:family="paragraph" style:parent-style-name="Table_20_Contents" style:list-style-name="L2">
      <style:paragraph-properties fo:margin-left="0.794cm" fo:margin-right="0.212cm" fo:margin-top="0cm" fo:margin-bottom="0.499cm" fo:text-align="justify" style:justify-single-word="false" fo:text-indent="-0.582cm" style:auto-text-indent="false" text:number-lines="false" text:line-number="0">
        <style:tab-stops>
          <style:tab-stop style:position="-0.026cm"/>
        </style:tab-stops>
      </style:paragraph-properties>
      <style:text-properties style:font-name="Verdana" fo:font-size="10pt"/>
    </style:style>
    <style:style style:name="P143" style:family="paragraph" style:parent-style-name="Heading_20_2" style:list-style-name="WWNum1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font-size="12pt" style:font-size-asian="12pt" style:font-size-complex="12pt"/>
    </style:style>
    <style:style style:name="P144" style:family="paragraph" style:parent-style-name="Heading_20_2" style:list-style-name="WWNum1" style:master-page-name="">
      <style:paragraph-properties fo:margin-left="0.635cm" fo:margin-right="0cm" fo:margin-top="0cm" fo:margin-bottom="0cm" fo:line-height="100%" fo:text-align="start" style:justify-single-word="false" fo:text-indent="-0.616cm" style:auto-text-indent="false" style:page-number="auto">
        <style:tab-stops>
          <style:tab-stop style:position="3.209cm"/>
        </style:tab-stops>
      </style:paragraph-properties>
    </style:style>
    <style:style style:name="P145" style:family="paragraph" style:parent-style-name="Heading_20_2">
      <style:paragraph-properties fo:margin-left="2.649cm" fo:margin-right="0cm" fo:margin-top="0.002cm" fo:margin-bottom="0cm" fo:text-indent="0cm" style:auto-text-indent="false"/>
    </style:style>
    <style:style style:name="P146" style:family="paragraph" style:parent-style-name="List_20_Paragraph" style:list-style-name="WWNum8" style:master-page-name="">
      <style:paragraph-properties fo:margin-left="0.344cm" fo:margin-right="0cm" fo:margin-top="0.002cm" fo:margin-bottom="0cm" fo:line-height="100%" fo:text-align="start" style:justify-single-word="false" fo:text-indent="-0.337cm" style:auto-text-indent="false" style:page-number="auto">
        <style:tab-stops>
          <style:tab-stop style:position="1.981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List_20_Paragraph" style:list-style-name="WWNum8" style:master-page-name="">
      <style:paragraph-properties fo:margin-left="0.344cm" fo:margin-right="0cm" fo:margin-top="0cm" fo:margin-bottom="0cm" fo:line-height="100%" fo:text-align="justify" style:justify-single-word="false" fo:text-indent="-0.337cm" style:auto-text-indent="false" style:page-number="auto">
        <style:tab-stops>
          <style:tab-stop style:position="1.981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List_20_Paragraph" style:list-style-name="WWNum8" style:master-page-name="">
      <style:paragraph-properties fo:margin-left="0.344cm" fo:margin-right="0cm" fo:margin-top="0cm" fo:margin-bottom="0cm" fo:line-height="100%" fo:text-align="justify" style:justify-single-word="false" fo:text-indent="-0.337cm" style:auto-text-indent="false" style:page-number="auto">
        <style:tab-stops>
          <style:tab-stop style:position="1.981cm"/>
        </style:tab-stops>
      </style:paragraph-properties>
    </style:style>
    <style:style style:name="P149" style:family="paragraph" style:parent-style-name="List_20_Paragraph" style:list-style-name="WWNum8">
      <style:paragraph-properties fo:margin-left="0.344cm" fo:margin-right="0cm" fo:margin-top="0cm" fo:margin-bottom="0cm" fo:line-height="100%" fo:text-align="justify" style:justify-single-word="false" fo:text-indent="-0.337cm" style:auto-text-indent="false">
        <style:tab-stops>
          <style:tab-stop style:position="1.981cm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List_20_Paragraph" style:list-style-name="WWNum8">
      <style:paragraph-properties fo:margin-left="0.767cm" fo:margin-right="0.106cm" fo:margin-top="0cm" fo:margin-bottom="0cm" fo:line-height="115%" fo:text-align="start" style:justify-single-word="false" fo:text-indent="-0.45cm" style:auto-text-indent="false">
        <style:tab-stops>
          <style:tab-stop style:position="0.238cm"/>
          <style:tab-stop style:position="1.981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List_20_Paragraph" style:list-style-name="WWNum6" style:master-page-name="">
      <style:paragraph-properties fo:margin-left="0.82cm" fo:margin-right="0cm" fo:margin-top="0.071cm" fo:margin-bottom="0cm" fo:line-height="150%" fo:text-align="start" style:justify-single-word="false" fo:text-indent="-0.325cm" style:auto-text-indent="false" style:page-number="auto">
        <style:tab-stops>
          <style:tab-stop style:position="18.74cm"/>
        </style:tab-stops>
      </style:paragraph-properties>
      <style:text-properties fo:font-size="12pt" style:font-size-asian="12pt" style:font-size-complex="12pt"/>
    </style:style>
    <style:style style:name="P152" style:family="paragraph" style:parent-style-name="Text_20_body">
      <style:paragraph-properties fo:margin-top="0.005cm" fo:margin-bottom="0cm"/>
      <style:text-properties fo:font-size="12pt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-0.005cm" style:text-underline-style="none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106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size="12pt" fo:letter-spacing="0.104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style:font-size-asian="12pt" style:font-size-complex="12pt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0.002cm" style:font-size-asian="12pt" style:font-size-complex="12pt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fo:font-size="12pt" fo:letter-spacing="0.002cm" fo:font-weight="normal" style:font-size-asian="12pt" style:font-weight-asian="normal" style:font-weight-complex="normal"/>
    </style:style>
    <style:style style:name="T22" style:family="text">
      <style:text-properties fo:font-size="12pt" fo:letter-spacing="-0.101cm" style:font-size-asian="12pt"/>
    </style:style>
    <style:style style:name="T23" style:family="text">
      <style:text-properties fo:font-size="12pt" fo:letter-spacing="-0.101cm" fo:font-weight="bold" style:font-size-asian="12pt" style:font-weight-asian="bold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font-size="12pt" fo:letter-spacing="0.058cm" style:font-size-asian="12pt"/>
    </style:style>
    <style:style style:name="T27" style:family="text">
      <style:text-properties fo:font-size="12pt" fo:letter-spacing="0.056cm" style:font-size-asian="12pt"/>
    </style:style>
    <style:style style:name="T28" style:family="text">
      <style:text-properties fo:font-size="12pt" fo:letter-spacing="0.06cm" style:font-size-asian="12pt"/>
    </style:style>
    <style:style style:name="T29" style:family="text">
      <style:text-properties fo:font-size="12pt" fo:letter-spacing="0.072cm" fo:font-weight="bold" style:font-size-asian="12pt" style:font-weight-asian="bold"/>
    </style:style>
    <style:style style:name="T30" style:family="text">
      <style:text-properties fo:font-size="12pt" fo:letter-spacing="0.076cm" fo:font-weight="bold" style:font-size-asian="12pt" style:font-weight-asian="bold"/>
    </style:style>
    <style:style style:name="T31" style:family="text">
      <style:text-properties fo:font-size="12pt" fo:letter-spacing="0.074cm" fo:font-weight="bold" style:font-size-asian="12pt" style:font-weight-asian="bold"/>
    </style:style>
    <style:style style:name="T32" style:family="text">
      <style:text-properties fo:font-size="12pt" fo:letter-spacing="0.071cm" fo:font-weight="bold" style:font-size-asian="12pt" style:font-weight-asian="bold"/>
    </style:style>
    <style:style style:name="T33" style:family="text">
      <style:text-properties fo:font-size="12pt" fo:letter-spacing="0.069cm" fo:font-weight="bold" style:font-size-asian="12pt" style:font-weight-asian="bold"/>
    </style:style>
    <style:style style:name="T34" style:family="text">
      <style:text-properties fo:font-size="12pt" fo:letter-spacing="0.014cm" style:font-size-asian="12pt"/>
    </style:style>
    <style:style style:name="T35" style:family="text">
      <style:text-properties fo:font-size="12pt" fo:letter-spacing="0.018cm" style:font-size-asian="12pt"/>
    </style:style>
    <style:style style:name="T36" style:family="text">
      <style:text-properties fo:font-size="12pt" fo:letter-spacing="0.016cm" style:font-size-asian="12pt"/>
    </style:style>
    <style:style style:name="T37" style:family="text">
      <style:text-properties fo:font-size="12pt" fo:letter-spacing="0.019cm" style:font-size-asian="12pt"/>
    </style:style>
    <style:style style:name="T38" style:family="text">
      <style:text-properties fo:font-size="12pt" fo:letter-spacing="0.012cm" style:font-size-asian="12pt"/>
    </style:style>
    <style:style style:name="T39" style:family="text">
      <style:text-properties fo:font-size="12pt" fo:letter-spacing="0.007cm" style:font-size-asian="12pt"/>
    </style:style>
    <style:style style:name="T40" style:family="text">
      <style:text-properties fo:font-size="12pt" fo:letter-spacing="0.007cm" style:font-size-asian="12pt" style:font-size-complex="12pt"/>
    </style:style>
    <style:style style:name="T41" style:family="text">
      <style:text-properties fo:font-size="12pt" fo:letter-spacing="0.009cm" style:font-size-asian="12pt"/>
    </style:style>
    <style:style style:name="T42" style:family="text">
      <style:text-properties fo:font-size="12pt" fo:letter-spacing="0.011cm" style:font-size-asian="12pt"/>
    </style:style>
    <style:style style:name="T43" style:family="text">
      <style:text-properties fo:font-size="12pt" fo:letter-spacing="0.005cm" style:font-size-asian="12pt"/>
    </style:style>
    <style:style style:name="T44" style:family="text">
      <style:text-properties fo:font-size="12pt" fo:letter-spacing="0.005cm" style:font-size-asian="12pt" style:font-size-complex="12pt"/>
    </style:style>
    <style:style style:name="T45" style:family="text">
      <style:text-properties fo:font-size="12pt" fo:letter-spacing="0.055cm" style:font-size-asian="12pt"/>
    </style:style>
    <style:style style:name="T46" style:family="text">
      <style:text-properties fo:font-size="12pt" fo:letter-spacing="0.064cm" style:font-size-asian="12pt"/>
    </style:style>
    <style:style style:name="T47" style:family="text">
      <style:text-properties fo:font-size="12pt" fo:letter-spacing="0.062cm" style:font-size-asian="12pt"/>
    </style:style>
    <style:style style:name="T48" style:family="text">
      <style:text-properties fo:font-size="12pt" fo:letter-spacing="0.049cm" style:font-size-asian="12pt"/>
    </style:style>
    <style:style style:name="T49" style:family="text">
      <style:text-properties fo:font-size="12pt" fo:letter-spacing="0.021cm" style:font-size-asian="12pt"/>
    </style:style>
    <style:style style:name="T50" style:family="text">
      <style:text-properties fo:font-size="12pt" fo:letter-spacing="0.023cm" style:font-size-asian="12pt"/>
    </style:style>
    <style:style style:name="T51" style:family="text">
      <style:text-properties fo:font-size="12pt" fo:letter-spacing="-0.011cm" style:font-size-asian="12pt"/>
    </style:style>
    <style:style style:name="T52" style:family="text">
      <style:text-properties fo:font-size="12pt" fo:letter-spacing="0.046cm" style:font-size-asian="12pt"/>
    </style:style>
    <style:style style:name="T53" style:family="text">
      <style:text-properties fo:font-size="12pt" fo:letter-spacing="0.048cm" style:font-size-asian="12pt"/>
    </style:style>
    <style:style style:name="T54" style:family="text">
      <style:text-properties fo:font-size="12pt" fo:letter-spacing="0.044cm" style:font-size-asian="12pt"/>
    </style:style>
    <style:style style:name="T55" style:family="text">
      <style:text-properties fo:font-size="12pt" fo:letter-spacing="-0.102cm" style:font-size-asian="12pt"/>
    </style:style>
    <style:style style:name="T56" style:family="text">
      <style:text-properties fo:font-size="12pt" fo:letter-spacing="-0.007cm" style:font-size-asian="12pt" style:font-size-complex="12pt"/>
    </style:style>
    <style:style style:name="T57" style:family="text">
      <style:text-properties fo:font-size="12pt" fo:font-weight="normal" style:font-size-asian="12pt" style:font-weight-asian="normal" style:font-weight-complex="normal"/>
    </style:style>
    <style:style style:name="T58" style:family="text">
      <style:text-properties fo:font-size="12pt" style:text-underline-style="solid" style:text-underline-width="auto" style:text-underline-color="font-color" style:font-size-asian="12pt"/>
    </style:style>
    <style:style style:name="T59" style:family="text">
      <style:text-properties fo:font-size="12pt" style:text-underline-style="none" style:font-size-asian="12pt"/>
    </style:style>
    <style:style style:name="T60" style:family="text">
      <style:text-properties fo:font-size="12pt" fo:letter-spacing="normal" style:font-size-asian="12pt"/>
    </style:style>
    <style:style style:name="T61" style:family="text">
      <style:text-properties fo:letter-spacing="-0.004cm"/>
    </style:style>
    <style:style style:name="T62" style:family="text">
      <style:text-properties fo:letter-spacing="-0.004cm" fo:font-weight="bold" style:font-weight-asian="bold"/>
    </style:style>
    <style:style style:name="T63" style:family="text">
      <style:text-properties fo:letter-spacing="-0.004cm" fo:font-style="italic" style:font-style-asian="italic"/>
    </style:style>
    <style:style style:name="T64" style:family="text">
      <style:text-properties fo:letter-spacing="-0.007cm"/>
    </style:style>
    <style:style style:name="T65" style:family="text">
      <style:text-properties fo:letter-spacing="0.002cm"/>
    </style:style>
    <style:style style:name="T66" style:family="text">
      <style:text-properties fo:letter-spacing="0.002cm" style:text-underline-style="solid" style:text-underline-width="auto" style:text-underline-color="font-color"/>
    </style:style>
    <style:style style:name="T67" style:family="text">
      <style:text-properties fo:letter-spacing="0.002cm" fo:font-weight="bold" style:font-weight-asian="bold"/>
    </style:style>
    <style:style style:name="T68" style:family="text">
      <style:text-properties fo:letter-spacing="0.002cm" fo:font-weight="normal" style:font-weight-asian="normal" style:font-weight-complex="normal"/>
    </style:style>
    <style:style style:name="T69" style:family="text">
      <style:text-properties fo:letter-spacing="0.007cm"/>
    </style:style>
    <style:style style:name="T70" style:family="text">
      <style:text-properties fo:letter-spacing="0.012cm"/>
    </style:style>
    <style:style style:name="T71" style:family="text">
      <style:text-properties fo:letter-spacing="0.012cm" fo:font-weight="bold" style:font-weight-asian="bold"/>
    </style:style>
    <style:style style:name="T72" style:family="text">
      <style:text-properties fo:letter-spacing="0.009cm"/>
    </style:style>
    <style:style style:name="T73" style:family="text">
      <style:text-properties fo:letter-spacing="0.009cm" fo:font-weight="bold" style:font-weight-asian="bold"/>
    </style:style>
    <style:style style:name="T74" style:family="text">
      <style:text-properties fo:letter-spacing="0.011cm"/>
    </style:style>
    <style:style style:name="T75" style:family="text">
      <style:text-properties fo:letter-spacing="0.011cm" fo:font-weight="bold" style:font-weight-asian="bold"/>
    </style:style>
    <style:style style:name="T76" style:family="text">
      <style:text-properties fo:letter-spacing="0.014cm"/>
    </style:style>
    <style:style style:name="T77" style:family="text">
      <style:text-properties fo:letter-spacing="-0.101cm"/>
    </style:style>
    <style:style style:name="T78" style:family="text">
      <style:text-properties fo:letter-spacing="-0.101cm" fo:font-weight="bold" style:font-weight-asian="bold"/>
    </style:style>
    <style:style style:name="T79" style:family="text">
      <style:text-properties fo:letter-spacing="0.005cm"/>
    </style:style>
    <style:style style:name="T80" style:family="text">
      <style:text-properties fo:letter-spacing="0.005cm" fo:font-weight="bold" style:font-weight-asian="bold"/>
    </style:style>
    <style:style style:name="T81" style:family="text">
      <style:text-properties fo:letter-spacing="0.004cm"/>
    </style:style>
    <style:style style:name="T82" style:family="text">
      <style:text-properties fo:letter-spacing="0.065cm"/>
    </style:style>
    <style:style style:name="T83" style:family="text">
      <style:text-properties fo:letter-spacing="0.069cm"/>
    </style:style>
    <style:style style:name="T84" style:family="text">
      <style:text-properties fo:letter-spacing="0.067cm"/>
    </style:style>
    <style:style style:name="T85" style:family="text">
      <style:text-properties fo:letter-spacing="0.072cm"/>
    </style:style>
    <style:style style:name="T86" style:family="text">
      <style:text-properties fo:letter-spacing="-0.009cm"/>
    </style:style>
    <style:style style:name="T87" style:family="text">
      <style:text-properties fo:letter-spacing="0.03cm"/>
    </style:style>
    <style:style style:name="T88" style:family="text">
      <style:text-properties fo:letter-spacing="0.035cm"/>
    </style:style>
    <style:style style:name="T89" style:family="text">
      <style:text-properties fo:letter-spacing="0.032cm"/>
    </style:style>
    <style:style style:name="T90" style:family="text">
      <style:text-properties fo:letter-spacing="0.037cm"/>
    </style:style>
    <style:style style:name="T91" style:family="text">
      <style:text-properties fo:letter-spacing="0.034cm"/>
    </style:style>
    <style:style style:name="T92" style:family="text">
      <style:text-properties fo:color="#0462c1" fo:font-size="12pt" style:text-underline-style="solid" style:text-underline-width="auto" style:text-underline-color="#000000" style:font-size-asian="12pt"/>
    </style:style>
    <style:style style:name="T93" style:family="text">
      <style:text-properties fo:color="#0462c1" fo:font-size="12pt" style:text-underline-style="solid" style:text-underline-width="auto" style:text-underline-color="#000000" style:font-size-asian="12pt" style:font-size-complex="12pt"/>
    </style:style>
    <style:style style:name="T94" style:family="text">
      <style:text-properties fo:font-weight="bold" style:font-weight-asian="bold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style:text-scale="100%"/>
    </style:style>
    <style:style style:name="T97" style:family="text">
      <style:text-properties fo:letter-spacing="0.108cm"/>
    </style:style>
    <style:style style:name="T98" style:family="text">
      <style:text-properties fo:letter-spacing="0.074cm"/>
    </style:style>
    <style:style style:name="T99" style:family="text">
      <style:text-properties fo:letter-spacing="0.081cm"/>
    </style:style>
    <style:style style:name="T100" style:family="text">
      <style:text-properties fo:letter-spacing="0.076cm"/>
    </style:style>
    <style:style style:name="T101" style:family="text">
      <style:text-properties fo:letter-spacing="0.078cm"/>
    </style:style>
    <style:style style:name="T102" style:family="text">
      <style:text-properties fo:letter-spacing="0.079cm"/>
    </style:style>
    <style:style style:name="T103" style:family="text">
      <style:text-properties fo:letter-spacing="0.026cm"/>
    </style:style>
    <style:style style:name="T104" style:family="text">
      <style:text-properties fo:letter-spacing="0.025cm"/>
    </style:style>
    <style:style style:name="T105" style:family="text">
      <style:text-properties fo:letter-spacing="0.028cm"/>
    </style:style>
    <style:style style:name="T106" style:family="text">
      <style:text-properties fo:letter-spacing="0.046cm"/>
    </style:style>
    <style:style style:name="T107" style:family="text">
      <style:text-properties fo:letter-spacing="0.016cm" fo:font-weight="bold" style:font-weight-asian="bold"/>
    </style:style>
    <style:style style:name="T108" style:family="text">
      <style:text-properties fo:letter-spacing="0.106cm"/>
    </style:style>
    <style:style style:name="T109" style:family="text">
      <style:text-properties fo:letter-spacing="-0.102cm"/>
    </style:style>
    <style:style style:name="T110" style:family="text">
      <style:text-properties fo:letter-spacing="0.049cm"/>
    </style:style>
    <style:style style:name="T111" style:family="text">
      <style:text-properties fo:letter-spacing="0.049cm" style:text-underline-style="solid" style:text-underline-width="auto" style:text-underline-color="font-color"/>
    </style:style>
    <style:style style:name="T112" style:family="text">
      <style:text-properties fo:letter-spacing="0.049cm" style:text-underline-style="none"/>
    </style:style>
    <style:style style:name="T113" style:family="text">
      <style:text-properties fo:letter-spacing="0.048cm"/>
    </style:style>
    <style:style style:name="T114" style:family="text">
      <style:text-properties fo:letter-spacing="0.12cm"/>
    </style:style>
    <style:style style:name="T115" style:family="text">
      <style:text-properties fo:font-size="9pt" style:font-size-asian="9pt"/>
    </style:style>
    <style:style style:name="T116" style:family="text">
      <style:text-properties fo:font-size="9pt" fo:letter-spacing="-0.005cm" style:font-size-asian="9pt"/>
    </style:style>
    <style:style style:name="T117" style:family="text">
      <style:text-properties fo:font-size="9pt" fo:letter-spacing="-0.002cm" style:font-size-asian="9pt"/>
    </style:style>
    <style:style style:name="T11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19" style:family="text">
      <style:text-properties fo:font-size="11pt" fo:letter-spacing="0.093cm" style:text-underline-style="solid" style:text-underline-width="bold" style:text-underline-color="font-color" fo:font-weight="bold" style:font-size-asian="11pt" style:font-weight-asian="bold"/>
    </style:style>
    <style:style style:name="T120" style:family="text">
      <style:text-properties fo:font-size="11pt" fo:letter-spacing="0.092cm" style:text-underline-style="solid" style:text-underline-width="bold" style:text-underline-color="font-color" fo:font-weight="bold" style:font-size-asian="11pt" style:font-weight-asian="bold"/>
    </style:style>
    <style:style style:name="T121" style:family="text">
      <style:text-properties fo:font-size="11pt" fo:letter-spacing="0.095cm" style:text-underline-style="solid" style:text-underline-width="bold" style:text-underline-color="font-color" fo:font-weight="bold" style:font-size-asian="11pt" style:font-weight-asian="bold"/>
    </style:style>
    <style:style style:name="T122" style:family="text">
      <style:text-properties fo:letter-spacing="0.039cm"/>
    </style:style>
    <style:style style:name="T123" style:family="text">
      <style:text-properties fo:letter-spacing="0.116cm"/>
    </style:style>
    <style:style style:name="T124" style:family="text">
      <style:text-properties fo:letter-spacing="0.118cm"/>
    </style:style>
    <style:style style:name="T125" style:family="text">
      <style:text-properties fo:letter-spacing="-0.092cm"/>
    </style:style>
    <style:style style:name="T126" style:family="text">
      <style:text-properties fo:letter-spacing="-0.03cm"/>
    </style:style>
    <style:style style:name="T127" style:family="text">
      <style:text-properties fo:letter-spacing="0.148cm"/>
    </style:style>
    <style:style style:name="T128" style:family="text">
      <style:text-properties fo:font-style="italic" style:font-style-asian="italic"/>
    </style:style>
    <style:style style:name="T129" style:family="text">
      <style:text-properties fo:letter-spacing="0.051cm"/>
    </style:style>
    <style:style style:name="T130" style:family="text">
      <style:text-properties fo:letter-spacing="0.053cm"/>
    </style:style>
    <style:style style:name="T131" style:family="text">
      <style:text-properties fo:letter-spacing="0.053cm" style:text-underline-style="none"/>
    </style:style>
    <style:style style:name="T132" style:family="text">
      <style:text-properties fo:letter-spacing="0.097cm"/>
    </style:style>
    <style:style style:name="T133" style:family="text">
      <style:text-properties fo:letter-spacing="0.055cm"/>
    </style:style>
    <style:style style:name="T134" style:family="text">
      <style:text-properties fo:letter-spacing="0.058cm"/>
    </style:style>
    <style:style style:name="T135" style:family="text">
      <style:text-properties fo:letter-spacing="0.056cm"/>
    </style:style>
    <style:style style:name="T136" style:family="text">
      <style:text-properties fo:letter-spacing="0.115cm"/>
    </style:style>
    <style:style style:name="T137" style:family="text">
      <style:text-properties fo:letter-spacing="0.111cm"/>
    </style:style>
    <style:style style:name="T138" style:family="text">
      <style:text-properties fo:letter-spacing="0.113cm"/>
    </style:style>
    <style:style style:name="T139" style:family="text">
      <style:text-properties fo:letter-spacing="0.109cm"/>
    </style:style>
    <style:style style:name="T140" style:family="text">
      <style:text-properties style:font-name="Times New Roman" fo:font-size="12pt" fo:language="it" fo:country="IT" style:font-size-asian="12pt" style:font-name-complex="Tahoma" style:font-size-complex="12pt"/>
    </style:style>
    <style:style style:name="T141" style:family="text">
      <style:text-properties fo:language="it" fo:country="IT" style:font-name-complex="Tahoma"/>
    </style:style>
    <style:style style:name="T142" style:family="text">
      <style:text-properties fo:language="it" fo:country="IT" style:font-name-complex="Tahoma" style:font-weight-complex="bold"/>
    </style:style>
    <style:style style:name="T143" style:family="text">
      <style:text-properties fo:letter-spacing="0.018cm"/>
    </style:style>
    <style:style style:name="T144" style:family="text">
      <style:text-properties fo:letter-spacing="0.099cm"/>
    </style:style>
    <style:style style:name="T145" style:family="text">
      <style:text-properties fo:letter-spacing="0.101cm"/>
    </style:style>
    <style:style style:name="T146" style:family="text">
      <style:text-properties fo:letter-spacing="0.095cm"/>
    </style:style>
    <style:style style:name="T147" style:family="text">
      <style:text-properties fo:letter-spacing="0.093cm"/>
    </style:style>
    <style:style style:name="T148" style:family="text">
      <style:text-properties fo:letter-spacing="0.064cm"/>
    </style:style>
    <style:style style:name="T149" style:family="text">
      <style:text-properties fo:letter-spacing="0.06cm"/>
    </style:style>
    <style:style style:name="T150" style:family="text">
      <style:text-properties fo:letter-spacing="-0.093cm"/>
    </style:style>
    <style:style style:name="T151" style:family="text">
      <style:text-properties style:text-underline-style="none"/>
    </style:style>
    <style:style style:name="T15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115">Domanda</text:span><text:span text:style-name="T116"> </text:span><text:span text:style-name="T115">in</text:span><text:span text:style-name="T117"> </text:span><text:span text:style-name="T115">carta</text:span><text:span text:style-name="T117"> </text:span><text:span text:style-name="T115">semplice ( barrare le caselle che interessano)</text:span></text:p>
      <text:p text:style-name="P22"/>
      <text:p text:style-name="P39">Spett.le</text:p>
      <text:p text:style-name="P40">COMUNE<text:span text:style-name="T61"> </text:span>DI<text:span text:style-name="T64"> FORNACE</text:span></text:p>
      <text:p text:style-name="P41">Piazza Castello<text:span text:style-name="T1"> </text:span>,n,1</text:p>
      <text:p text:style-name="P42"><text:span text:style-name="T118">38040</text:span><text:span text:style-name="T119"> </text:span><text:span text:style-name="T118">-</text:span><text:span text:style-name="T120"> FORNACE</text:span><text:span text:style-name="T121"> </text:span><text:span text:style-name="T118">(TN)</text:span></text:p>
      <text:p text:style-name="P14"/>
      <text:p text:style-name="P14"/>
      <text:p text:style-name="P17"/>
      <text:p text:style-name="P92"><text:span text:style-name="T13">BANDO DI MOBILITA' PER LA COPERTURA DI N. 2 POSTI A TEMPO PIENO ED</text:span><text:span text:style-name="T20"> </text:span><text:span text:style-name="T13">INDETERMINATO</text:span><text:span text:style-name="T20"> </text:span><text:span text:style-name="T13">NELLA</text:span><text:span text:style-name="T20"> </text:span><text:span text:style-name="T13">FIGURA</text:span><text:span text:style-name="T20"> </text:span><text:span text:style-name="T13">PROFESSIONALE</text:span><text:span text:style-name="T20"> </text:span><text:span text:style-name="T13">DI</text:span><text:span text:style-name="T20"> </text:span><text:span text:style-name="T13">“OPERAIO</text:span><text:span text:style-name="T20"> QAULIFICATO</text:span><text:span text:style-name="T13">”</text:span><text:span text:style-name="T20"> </text:span><text:span text:style-name="T13">-</text:span><text:span text:style-name="T20"> </text:span><text:span text:style-name="T13">CATEGORIA</text:span><text:span text:style-name="T20"> </text:span><text:span text:style-name="T13">B</text:span><text:span text:style-name="T20"> </text:span><text:span text:style-name="T13">–</text:span><text:span text:style-name="T20"> </text:span><text:span text:style-name="T13">LIVELLO</text:span><text:span text:style-name="T20"> BASE</text:span><text:span text:style-name="T13">,</text:span><text:span text:style-name="T20"> </text:span><text:span text:style-name="T13">ATTRAVERSO MOBILITA' VOLONTARIA AI SENSI DELL'ART. 76 E SEGG. DEL</text:span><text:span text:style-name="T20"> </text:span><text:span text:style-name="T13">CCPL 01.10.2018 DEL PERSONALE DEL COMPARTO AUTONOMIE LOCALI, AREA</text:span><text:span text:style-name="T20"> </text:span><text:span text:style-name="T13">NON</text:span><text:span text:style-name="T11"> </text:span><text:span text:style-name="T13">DIRIGENZIALE.</text:span></text:p>
      <text:p text:style-name="P18"/>
      <text:p text:style-name="P18"/>
      <text:p text:style-name="P28"/>
      <text:p text:style-name="P107">Il/la<text:span text:style-name="T89"> </text:span>sottoscritto/a<text:span text:style-name="T89"> </text:span>……………………………………………..<text:span text:style-name="T91"> </text:span>nato/a<text:span text:style-name="T105"> </text:span>il …...................................... a ………………………………………………...<text:span text:style-name="T122"> </text:span>residente<text:span text:style-name="T122"> </text:span>in …...................................................... via ……………………………………………….n <text:s/><text:span text:style-name="T110"><text:s/></text:span>……. <text:s/><text:span text:style-name="T106"><text:s/></text:span>C.F......................................................</text:p>
      <text:p text:style-name="P6">Telefono<text:span text:style-name="T123"> </text:span>……………………………………….<text:span text:style-name="T124"> </text:span>Email<text:span text:style-name="T114"> </text:span>……………………………………...…</text:p>
      <text:p text:style-name="P7">presa<text:span text:style-name="T1"> </text:span>visione<text:span text:style-name="T1"> </text:span>del bando<text:span text:style-name="T1"> </text:span>di<text:span text:style-name="T3"> </text:span>mobilità<text:span text:style-name="T3"> </text:span>volontaria di data 11.05.2023</text:p>
      <text:p text:style-name="P109"/>
      <text:h text:style-name="P139" text:outline-level="5">CHIEDE</text:h>
      <text:p text:style-name="P110"/>
      <text:p text:style-name="P4">di<text:span text:style-name="T1"> </text:span>poter<text:span text:style-name="T61"> </text:span>partecipare<text:span text:style-name="T3"> </text:span>alla<text:span text:style-name="T61"> </text:span>procedura<text:span text:style-name="T1"> </text:span>di mobilità<text:span text:style-name="T64"> </text:span>in<text:span text:style-name="T1"> </text:span>oggetto.</text:p>
      <text:p text:style-name="P111"/>
      <text:p text:style-name="P119">A<text:span text:style-name="T81"> </text:span>tal<text:span text:style-name="T81"> </text:span>fine,<text:span text:style-name="T81"> </text:span>consapevole<text:span text:style-name="T81"> </text:span>delle<text:span text:style-name="T69"> </text:span>sanzioni<text:span text:style-name="T81"> </text:span>penali<text:span text:style-name="T69"> </text:span>previste<text:span text:style-name="T81"> </text:span>e<text:span text:style-name="T69"> </text:span>delle<text:span text:style-name="T81"> </text:span>leggi<text:span text:style-name="T69"> </text:span>speciali<text:span text:style-name="T81"> </text:span>in<text:span text:style-name="T69"> </text:span>materia<text:span text:style-name="T81"> </text:span>per<text:span text:style-name="T81"> </text:span>il<text:span text:style-name="T69"> </text:span>caso<text:span text:style-name="T69"> </text:span>di<text:span text:style-name="T125"> </text:span>dichiarazioni<text:span text:style-name="T3"> </text:span>mendaci,<text:span text:style-name="T3"> </text:span>la<text:span text:style-name="T3"> </text:span>falsità negli atti<text:span text:style-name="T79"> </text:span>e<text:span text:style-name="T61"> </text:span>l’uso<text:span text:style-name="T1"> </text:span>di<text:span text:style-name="T65"> </text:span>falsi previsti<text:span text:style-name="T65"> </text:span>dal DPR<text:span text:style-name="T61"> </text:span>445/2000,</text:p>
      <text:h text:style-name="P140" text:outline-level="5">DICHIARA</text:h>
      <text:p text:style-name="P23"/>
      <text:p text:style-name="P112">□<text:span text:style-name="T99"> </text:span>di<text:span text:style-name="T101"> </text:span>essere<text:span text:style-name="T100"> </text:span>attualmente<text:span text:style-name="T100"> </text:span>dipendente<text:span text:style-name="T100"> </text:span>a<text:span text:style-name="T100"> </text:span>tempo<text:span text:style-name="T102"> </text:span>indeterminato<text:span text:style-name="T99"> </text:span>con<text:span text:style-name="T100"> </text:span>contratto<text:span text:style-name="T100"> </text:span>individuale<text:span text:style-name="T100"> </text:span>di<text:span text:style-name="T101"> </text:span>lavoro<text:span text:style-name="T102"> </text:span>presso<text:span text:style-name="T101"> </text:span>il <text:s/>seguente<text:span text:style-name="T70"> </text:span>Ente<text:span text:style-name="T95"><text:tab/>____________</text:span>inquadrato<text:span text:style-name="T69"> </text:span>nella<text:span text:style-name="T79"> </text:span>figura<text:span text:style-name="T69"> </text:span>professionale</text:p>
      <text:p text:style-name="P113"><text:span text:style-name="T96"><text:s/></text:span><text:span text:style-name="T95"><text:tab/></text:span> <text:span text:style-name="T126"><text:s/></text:span>categoria<text:span text:style-name="T95"><text:tab/></text:span>livello<text:span text:style-name="T95"><text:tab/></text:span>dal<text:span text:style-name="T127"> </text:span>giorno</text:p>
      <text:p text:style-name="P116"><text:span text:style-name="T96"><text:s/></text:span><text:span text:style-name="T95"><text:tab/></text:span>a<text:span text:style-name="T64"> </text:span>ore<text:span text:style-name="T3"> </text:span>settimanali <text:span text:style-name="T95"><text:s text:c="3"/></text:span><text:span text:style-name="T66"><text:s/></text:span>.</text:p>
      <text:p text:style-name="P34"/>
      <text:list xml:id="list8050173330637280456" text:style-name="WWNum8">
        <text:list-item>
          <text:p text:style-name="P146">di<text:span text:style-name="T64"> </text:span>aver<text:span text:style-name="T1"> </text:span>superato<text:span text:style-name="T64"> </text:span>il<text:span text:style-name="T64"> </text:span>relativo<text:span text:style-name="T1"> </text:span>periodo<text:span text:style-name="T61"> </text:span>di<text:span text:style-name="T1"> </text:span>prova;</text:p>
        </text:list-item>
      </text:list>
      <text:p text:style-name="P36"/>
      <text:list xml:id="list33761266" text:continue-numbering="true" text:style-name="WWNum8">
        <text:list-item>
          <text:p text:style-name="P147">di<text:span text:style-name="T64"> </text:span>essere<text:span text:style-name="T1"> </text:span>idoneo<text:span text:style-name="T64"> </text:span>all’impiego<text:span text:style-name="T1"> </text:span>con<text:span text:style-name="T61"> </text:span>l’esenzione<text:span text:style-name="T1"> </text:span>da<text:span text:style-name="T64"> </text:span>difetti che<text:span text:style-name="T64"> </text:span>possano<text:span text:style-name="T3"> </text:span>influire<text:span text:style-name="T64"> </text:span>sul<text:span text:style-name="T61"> </text:span>rendimento<text:span text:style-name="T61"> </text:span>del servizio</text:p>
        </text:list-item>
      </text:list>
      <text:p text:style-name="P36"/>
      <text:list xml:id="list33759471" text:continue-numbering="true" text:style-name="WWNum8">
        <text:list-item>
          <text:p text:style-name="P147"><text:s/>di possedere la seguente anzianità di servizio nella categoria B livello Base, nella figura di operaio qualificato:</text:p>
        </text:list-item>
      </text:list>
      <text:p text:style-name="P32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7">Datore di<text:span text:style-name="T61"> </text:span>lavoro</text:p>
          </table:table-cell>
          <table:table-cell table:style-name="Tabella1.A1" office:value-type="string">
            <text:p text:style-name="P98">dal</text:p>
          </table:table-cell>
          <table:table-cell table:style-name="Tabella1.A1" office:value-type="string">
            <text:p text:style-name="P99">al</text:p>
          </table:table-cell>
          <table:table-cell table:style-name="Tabella1.A1" office:value-type="string">
            <text:p text:style-name="P104">note</text:p>
          </table:table-cell>
        </table:table-row>
        <table:table-row table:style-name="Tabella1.1"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</table:table-row>
        <table:table-row table:style-name="Tabella1.3"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</table:table-row>
        <table:table-row table:style-name="Tabella1.1"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</table:table-row>
        <table:table-row table:style-name="Tabella1.3"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</table:table-row>
        <table:table-row table:style-name="Tabella1.1"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  <table:table-cell table:style-name="Tabella1.A1" office:value-type="string">
            <text:p text:style-name="P100"/>
          </table:table-cell>
        </table:table-row>
      </table:table>
      <text:p text:style-name="P20"/>
      <text:p text:style-name="P95">□ di aver effettuato, dopo la data di inquadramento nella figura professionale richiesta, periodi<text:span text:style-name="T132"> </text:span>di assenza<text:span text:style-name="T65"> </text:span>non validi ai fini giuridici (aspettative/congedi/permessi non retribuiti/periodi di sospensione disciplinare dal<text:span text:style-name="T65"> </text:span>servizio<text:span text:style-name="T1"> </text:span>con privazione dello stipendio,<text:span text:style-name="T3"> </text:span>ecc..)<text:span text:style-name="T1"> </text:span>come in<text:span text:style-name="T3"> </text:span>appresso<text:span text:style-name="T3"> </text:span>indicato;</text:p>
      <text:list xml:id="list33763065" text:continue-numbering="true" text:style-name="WWNum8">
        <text:list-header>
          <text:p text:style-name="P150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2">Periodo</text:p>
          </table:table-cell>
          <table:table-cell table:style-name="Tabella2.A1" office:value-type="string">
            <text:p text:style-name="P103">Motivazione</text:p>
          </table:table-cell>
        </table:table-row>
        <table:table-row table:style-name="Tabella2.2">
          <table:table-cell table:style-name="Tabella2.A1" office:value-type="string">
            <text:p text:style-name="P100"/>
          </table:table-cell>
          <table:table-cell table:style-name="Tabella2.A1" office:value-type="string">
            <text:p text:style-name="P100"/>
          </table:table-cell>
        </table:table-row>
        <table:table-row table:style-name="Tabella2.1">
          <table:table-cell table:style-name="Tabella2.A1" office:value-type="string">
            <text:p text:style-name="P100"/>
          </table:table-cell>
          <table:table-cell table:style-name="Tabella2.A1" office:value-type="string">
            <text:p text:style-name="P100"/>
          </table:table-cell>
        </table:table-row>
        <table:table-row table:style-name="Tabella2.1">
          <table:table-cell table:style-name="Tabella2.A1" office:value-type="string">
            <text:p text:style-name="P100"/>
          </table:table-cell>
          <table:table-cell table:style-name="Tabella2.A1" office:value-type="string">
            <text:p text:style-name="P100"/>
          </table:table-cell>
        </table:table-row>
      </table:table>
      <text:p text:style-name="P117"/>
      <text:list xml:id="list33763018" text:continue-numbering="true" text:style-name="WWNum8">
        <text:list-item>
          <text:p text:style-name="P147">di<text:span text:style-name="T70"> </text:span>non<text:span text:style-name="T72"> </text:span>aver<text:span text:style-name="T143"> </text:span>effettuato,<text:span text:style-name="T76"> </text:span>dopo<text:span text:style-name="T70"> </text:span>la<text:span text:style-name="T72"> </text:span>data<text:span text:style-name="T70"> </text:span>di<text:span text:style-name="T74"> </text:span>inquadramento<text:span text:style-name="T70"> </text:span>nella<text:span text:style-name="T69"> </text:span>figura<text:span text:style-name="T70"> </text:span>professionale<text:span text:style-name="T72"> </text:span>richiesta,<text:span text:style-name="T70"> </text:span>alcun<text:span text:style-name="T70"> </text:span>periodo<text:span text:style-name="T70"> </text:span>di<text:span text:style-name="T125"> </text:span>assenza<text:span text:style-name="T1"> </text:span>non validi<text:span text:style-name="T65"> </text:span>ai<text:span text:style-name="T65"> </text:span>fini<text:span text:style-name="T65"> </text:span>giuridici;</text:p>
        </text:list-item>
      </text:list>
      <text:p text:style-name="P96"/>
      <text:list xml:id="list33764026" text:continue-numbering="true" text:style-name="WWNum8">
        <text:list-item>
          <text:p text:style-name="P147">di<text:span text:style-name="T64"> </text:span>essere<text:span text:style-name="T1"> </text:span>in<text:span text:style-name="T64"> </text:span>possesso<text:span text:style-name="T3"> </text:span>del<text:span text:style-name="T3"> </text:span>seguente<text:span text:style-name="T3"> </text:span>titolo<text:span text:style-name="T1"> </text:span>di<text:span text:style-name="T1"> </text:span>studio:</text:p>
        </text:list-item>
      </text:list>
      <text:list xml:id="list1674131380557431057" text:style-name="WWNum6">
        <text:list-item>
          <text:p text:style-name="P151">diploma<text:span text:style-name="T144"> </text:span>di<text:span text:style-name="T145"> </text:span>scuola<text:span text:style-name="T146"> </text:span>(specificare)<text:span text:style-name="T95">_________________________________________________ </text:span>conseguito<text:span text:style-name="T74"> </text:span>in<text:span text:style-name="T147"> </text:span>data _____________________ presso _________________________________ con sede in __________________________________ <text:span text:style-name="T151">c</text:span>on<text:span text:style-name="T61"> </text:span>votazione<text:span text:style-name="T61"> </text:span>finale<text:span text:style-name="T95"> _______________</text:span>.</text:p>
        </text:list-item>
      </text:list>
      <text:p text:style-name="P96"/>
      <text:list xml:id="list33773870" text:continue-list="list33764026" text:style-name="WWNum8">
        <text:list-item>
          <text:p text:style-name="P147">di<text:span text:style-name="T3"> </text:span>essere<text:span text:style-name="T1"> </text:span>in<text:span text:style-name="T3"> </text:span>possesso<text:span text:style-name="T61"> </text:span>di<text:span text:style-name="T61"> </text:span>patente<text:span text:style-name="T3"> </text:span>tipo “C”:</text:p>
        </text:list-item>
      </text:list>
      <text:p text:style-name="P20"/>
      <text:list xml:id="list33774013" text:continue-numbering="true" text:style-name="WWNum8">
        <text:list-item>
          <text:p text:style-name="P147">di<text:span text:style-name="T3"> </text:span>avere, nell’anno 2022 (31.12.2022),<text:span text:style-name="T146"> </text:span>n.<text:span text:style-name="T95"><text:tab/></text:span>familiari<text:span text:style-name="T1"> </text:span>a<text:span text:style-name="T1"> </text:span>carico<text:span text:style-name="T64"> </text:span>ai<text:span text:style-name="T3"> </text:span>fini<text:span text:style-name="T1"> </text:span>fiscali:</text:p>
        </text:list-item>
      </text:list>
      <text:p text:style-name="P11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1">Cognome<text:span text:style-name="T61"> </text:span>e<text:span text:style-name="T1"> </text:span>nome</text:p>
          </table:table-cell>
          <table:table-cell table:style-name="Tabella3.A1" office:value-type="string">
            <text:p text:style-name="P101">Data<text:span text:style-name="T1"> </text:span>e<text:span text:style-name="T61"> </text:span>luogo di<text:span text:style-name="T61"> </text:span>nascita</text:p>
          </table:table-cell>
          <table:table-cell table:style-name="Tabella3.A1" office:value-type="string">
            <text:p text:style-name="P101">Rapporto<text:span text:style-name="T1"> </text:span>o<text:span text:style-name="T1"> </text:span>grado<text:span text:style-name="T61"> </text:span>di parentela</text:p>
          </table:table-cell>
        </table:table-row>
        <table:table-row table:style-name="Tabella3.2"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</table:table-row>
        <table:table-row table:style-name="Tabella3.1"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</table:table-row>
        <table:table-row table:style-name="Tabella3.1"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</table:table-row>
        <table:table-row table:style-name="Tabella3.2"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</table:table-row>
        <table:table-row table:style-name="Tabella3.1"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  <table:table-cell table:style-name="Tabella3.A1" office:value-type="string">
            <text:p text:style-name="P100"/>
          </table:table-cell>
        </table:table-row>
      </table:table>
      <text:p text:style-name="P117"/>
      <text:p text:style-name="P117"/>
      <text:list xml:id="list33758284" text:continue-numbering="true" text:style-name="WWNum8">
        <text:list-item>
          <text:p text:style-name="P148"><text:span text:style-name="T7">di</text:span><text:span text:style-name="T44"> </text:span><text:span text:style-name="T7">dichiarare</text:span><text:span text:style-name="T40"> </text:span><text:span text:style-name="T7">il</text:span><text:span text:style-name="T44"> </text:span><text:span text:style-name="T7">possesso</text:span><text:span text:style-name="T19"> </text:span><text:span text:style-name="T7">dei</text:span><text:span text:style-name="T40"> </text:span><text:span text:style-name="T7">requisiti</text:span><text:span text:style-name="T44"> </text:span><text:span text:style-name="T7">di</text:span><text:span text:style-name="T40"> </text:span><text:span text:style-name="T7">cui</text:span><text:span text:style-name="T40"> </text:span><text:span text:style-name="T7">alla</text:span><text:span text:style-name="T44"> </text:span><text:span text:style-name="T7">L.</text:span><text:span text:style-name="T44"> </text:span><text:span text:style-name="T7">104/1992</text:span>: <text:span text:style-name="T95">_____________________________ </text:span>e <text:span text:style-name="T7">di</text:span><text:span text:style-name="T10"> </text:span><text:span text:style-name="T7">richiedere</text:span><text:span text:style-name="T56"> </text:span><text:span text:style-name="T7">dunque</text:span><text:span text:style-name="T16"> </text:span><text:span text:style-name="T7">l’attivazione</text:span><text:span text:style-name="T16"> </text:span><text:span text:style-name="T7">degli</text:span><text:span text:style-name="T10"> </text:span><text:span text:style-name="T7">ausili</text:span><text:span text:style-name="T56"> </text:span><text:span text:style-name="T7">legati</text:span><text:span text:style-name="T56"> </text:span><text:span text:style-name="T7">alla</text:span><text:span text:style-name="T16"> </text:span><text:span text:style-name="T7">certificazione</text:span><text:span text:style-name="T16"> </text:span><text:span text:style-name="T7">stessa.</text:span></text:p>
        </text:list-item>
      </text:list>
      <text:p text:style-name="P96"/>
      <text:p text:style-name="P96"/>
      <text:list xml:id="list33777695" text:continue-numbering="true" text:style-name="WWNum8">
        <text:list-item>
          <text:p text:style-name="P147">gli<text:span text:style-name="T84"> </text:span>eventuali<text:span text:style-name="T83"> </text:span>trasferimenti<text:span text:style-name="T84"> </text:span>già<text:span text:style-name="T83"> </text:span>ottenuti<text:span text:style-name="T148"> </text:span>in<text:span text:style-name="T84"> </text:span>esito<text:span text:style-name="T82"> </text:span>a<text:span text:style-name="T148"> </text:span>precedenti<text:span text:style-name="T83"> </text:span>procedure<text:span text:style-name="T84"> </text:span>di<text:span text:style-name="T83"> </text:span>mobilità<text:span text:style-name="T84"> </text:span>volontaria<text:span text:style-name="T148"> </text:span>(indicare <text:span text:style-name="T128">Nessuno</text:span><text:span text:style-name="T63"> </text:span>se<text:span text:style-name="T1"> </text:span>non<text:span text:style-name="T1"> </text:span>si ha<text:span text:style-name="T1"> </text:span>beneficiato<text:span text:style-name="T1"> </text:span>nel quinquennio<text:span text:style-name="T1"> </text:span>precedente);</text:p>
        </text:list-item>
      </text:list>
      <text:p text:style-name="P36"/>
      <text:p text:style-name="P36"/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105">Ente<text:span text:style-name="T61"> </text:span>provenienza</text:p>
          </table:table-cell>
          <table:table-cell table:style-name="Tabella4.A1" office:value-type="string">
            <text:p text:style-name="P105">Ente<text:span text:style-name="T61"> </text:span>nuova<text:span text:style-name="T1"> </text:span>destinazione</text:p>
          </table:table-cell>
          <table:table-cell table:style-name="Tabella4.A1" office:value-type="string">
            <text:p text:style-name="P106">Data<text:span text:style-name="T61"> </text:span>di<text:span text:style-name="T1"> </text:span>decorrenza<text:span text:style-name="T61"> </text:span>trasferimento</text:p>
          </table:table-cell>
        </table:table-row>
        <table:table-row table:style-name="Tabella4.2">
          <table:table-cell table:style-name="Tabella4.A1" office:value-type="string">
            <text:p text:style-name="P100"/>
          </table:table-cell>
          <table:table-cell table:style-name="Tabella4.A1" office:value-type="string">
            <text:p text:style-name="P100"/>
          </table:table-cell>
          <table:table-cell table:style-name="Tabella4.A1" office:value-type="string">
            <text:p text:style-name="P100"/>
          </table:table-cell>
        </table:table-row>
        <table:table-row table:style-name="Tabella4.1">
          <table:table-cell table:style-name="Tabella4.A1" office:value-type="string">
            <text:p text:style-name="P100"/>
          </table:table-cell>
          <table:table-cell table:style-name="Tabella4.A1" office:value-type="string">
            <text:p text:style-name="P100"/>
          </table:table-cell>
          <table:table-cell table:style-name="Tabella4.A1" office:value-type="string">
            <text:p text:style-name="P100"/>
          </table:table-cell>
        </table:table-row>
        <table:table-row table:style-name="Tabella4.1">
          <table:table-cell table:style-name="Tabella4.A4" office:value-type="string">
            <text:p text:style-name="P100"/>
          </table:table-cell>
          <table:table-cell table:style-name="Tabella4.A4" office:value-type="string">
            <text:p text:style-name="P100"/>
          </table:table-cell>
          <table:table-cell table:style-name="Tabella4.A4" office:value-type="string">
            <text:p text:style-name="P100"/>
          </table:table-cell>
        </table:table-row>
        <table:table-row table:style-name="Tabella4.1">
          <table:table-cell table:style-name="Tabella4.A4" office:value-type="string">
            <text:p text:style-name="P100"/>
          </table:table-cell>
          <table:table-cell table:style-name="Tabella4.A4" office:value-type="string">
            <text:p text:style-name="P100"/>
          </table:table-cell>
          <table:table-cell table:style-name="Tabella4.A4" office:value-type="string">
            <text:p text:style-name="P100"/>
          </table:table-cell>
        </table:table-row>
      </table:table>
      <text:p text:style-name="P24"/>
      <text:list xml:id="list33778066" text:continue-numbering="true" text:style-name="WWNum8">
        <text:list-item>
          <text:p text:style-name="P147">Dichiara il seguente avvicinamento tra residenza e sede richiesta</text:p>
        </text:list-item>
      </text:list>
      <text:p text:style-name="P121">______________________________________________________________</text:p>
      <text:p text:style-name="P11"/>
      <text:list xml:id="list33757218" text:continue-numbering="true" text:style-name="WWNum8">
        <text:list-item>
          <text:p text:style-name="P149"><text:s/>di<text:span text:style-name="T72"> </text:span>aver<text:span text:style-name="T76"> </text:span>inoltrato<text:span text:style-name="T72"> </text:span>all'Amministrazione<text:span text:style-name="T72"> </text:span>di<text:span text:style-name="T70"> </text:span>appartenenza<text:span text:style-name="T70"> </text:span>copia<text:span text:style-name="T70"> </text:span>integrale<text:span text:style-name="T74"> </text:span>della<text:span text:style-name="T70"> </text:span>domanda<text:span text:style-name="T70"> </text:span>di<text:span text:style-name="T76"> </text:span>partecipazione<text:span text:style-name="T69"> </text:span>alla<text:span text:style-name="T125"> </text:span>presente<text:span text:style-name="T1"> </text:span>procedura di<text:span text:style-name="T65"> </text:span>mobilità.</text:p>
        </text:list-item>
      </text:list>
      <text:p text:style-name="P96"/>
      <text:list xml:id="list33754791" text:continue-numbering="true" text:style-name="WWNum8">
        <text:list-item>
          <text:p text:style-name="P149">di<text:span text:style-name="T64"> </text:span>non<text:span text:style-name="T64"> </text:span>trovarsi<text:span text:style-name="T64"> </text:span>in<text:span text:style-name="T1"> </text:span>alcuna<text:span text:style-name="T64"> </text:span>posizione<text:span text:style-name="T1"> </text:span>di<text:span text:style-name="T61"> </text:span>incompatibilità<text:span text:style-name="T64"> </text:span>ai sensi<text:span text:style-name="T1"> </text:span>della<text:span text:style-name="T1"> </text:span>legislazione<text:span text:style-name="T64"> </text:span>vigente</text:p>
        </text:list-item>
      </text:list>
      <text:p text:style-name="P96"/>
      <text:list xml:id="list33756090" text:continue-numbering="true" text:style-name="WWNum8">
        <text:list-item>
          <text:p text:style-name="P149">di<text:span text:style-name="T133"> </text:span>non<text:span text:style-name="T134"> </text:span>essere<text:span text:style-name="T149"> </text:span>stato<text:span text:style-name="T134"> </text:span>destituito<text:span text:style-name="T133"> </text:span>o<text:span text:style-name="T134"> </text:span>dispensato<text:span text:style-name="T134"> </text:span>dall’impiego<text:span text:style-name="T134"> </text:span>presso<text:span text:style-name="T134"> </text:span>una<text:span text:style-name="T149"> </text:span>pubblica<text:span text:style-name="T135"> </text:span>amministrazione<text:span text:style-name="T149"> </text:span>e<text:span text:style-name="T135"> </text:span>di<text:span text:style-name="T149"> </text:span>non trovarsi<text:span text:style-name="T64"> </text:span>in<text:span text:style-name="T61"> </text:span>alcuna<text:span text:style-name="T1"> </text:span>posizione<text:span text:style-name="T64"> </text:span>di<text:span text:style-name="T1"> </text:span>incompatibilità<text:span text:style-name="T1"> </text:span>prevista<text:span text:style-name="T64"> </text:span>dalle<text:span text:style-name="T61"> </text:span>vigenti<text:span text:style-name="T3"> </text:span>leggi.</text:p>
        </text:list-item>
      </text:list>
      <text:p text:style-name="P96"/>
      <text:list xml:id="list33766691" text:continue-numbering="true" text:style-name="WWNum8">
        <text:list-item>
          <text:p text:style-name="P149">le<text:span text:style-name="T61"> </text:span>eventuali condanne<text:span text:style-name="T3"> </text:span>penali<text:span text:style-name="T1"> </text:span>riportate<text:span text:style-name="T81"> </text:span>ed<text:span text:style-name="T1"> </text:span>i<text:span text:style-name="T64"> </text:span>procedimenti penali in<text:span text:style-name="T86"> </text:span>corso o<text:span text:style-name="T61"> </text:span>l’assenza<text:span text:style-name="T61"> </text:span>assoluta<text:span text:style-name="T61"> </text:span>di<text:span text:style-name="T61"> </text:span>condanne<text:span text:style-name="T3"> </text:span>e<text:span text:style-name="T61"> </text:span>procedimenti<text:span text:style-name="T1"> </text:span>penali;</text:p>
        </text:list-item>
      </text:list>
      <text:p text:style-name="P96"/>
      <text:list xml:id="list33750960" text:continue-numbering="true" text:style-name="WWNum8">
        <text:list-item>
          <text:p text:style-name="P149"><text:s/>di essere consapevole del fatto che:<text:span text:style-name="T65"> </text:span>I requisiti devono sussistere sia alla scadenza del termine per la<text:span text:style-name="T65"> </text:span>presentazione<text:span text:style-name="T65"> </text:span>della<text:span text:style-name="T65"> </text:span>domanda<text:span text:style-name="T65"> </text:span>che<text:span text:style-name="T65"> </text:span>al<text:span text:style-name="T65"> </text:span>momento<text:span text:style-name="T65"> </text:span>dell’assunzione<text:span text:style-name="T65"> </text:span>in<text:span text:style-name="T65"> </text:span>servizio<text:span text:style-name="T65"> </text:span>e<text:span text:style-name="T65"> </text:span>che,<text:span text:style-name="T65"> </text:span>pertanto,<text:span text:style-name="T65"> </text:span>è<text:span text:style-name="T65"> </text:span>tenuto<text:span text:style-name="T65"> </text:span>a<text:span text:style-name="T65"> </text:span>comunicare tempestivamente all’Amministrazione comunale di<text:span text:style-name="T65"> Fornace</text:span> ogni modifica. La domanda di<text:span text:style-name="T65"> </text:span>partecipazione alla procedura di mobilità equivale ad accettazione delle condizioni dell’avviso e di tutte le<text:span text:style-name="T65"> </text:span>norme<text:span text:style-name="T1"> </text:span>contenute<text:span text:style-name="T1"> </text:span>nel vigente<text:span text:style-name="T1"> </text:span>Regolamento<text:span text:style-name="T1"> </text:span>organico del personale<text:span text:style-name="T3"> </text:span>dipendente<text:span text:style-name="T1"> </text:span>del<text:span text:style-name="T61"> </text:span>Comune<text:span text:style-name="T1"> </text:span>di<text:span text:style-name="T72"> Fornace</text:span>.</text:p>
        </text:list-item>
      </text:list>
      <text:p text:style-name="P96"/>
      <text:list xml:id="list33751455" text:continue-numbering="true" text:style-name="WWNum8">
        <text:list-item>
          <text:p text:style-name="P149">di dare<text:span text:style-name="T1"> </text:span>il consenso<text:span text:style-name="T1"> </text:span>al trattamento<text:span text:style-name="T65"> </text:span>dei<text:span text:style-name="T81"> </text:span>propri<text:span text:style-name="T81"> </text:span>dati<text:span text:style-name="T65"> </text:span>personali<text:span text:style-name="T81"> </text:span>(D.Lgs.<text:span text:style-name="T65"> </text:span>n.<text:span text:style-name="T1"> </text:span>196/2003<text:span text:style-name="T1"> </text:span>e Reg. UE<text:span text:style-name="T65"> </text:span>679/2016)<text:span text:style-name="T81"> </text:span>ai fini degli<text:span text:style-name="T61"> </text:span>adempimenti<text:span text:style-name="T1"> </text:span>relativi<text:span text:style-name="T64"> </text:span>alla<text:span text:style-name="T61"> </text:span>procedura<text:span text:style-name="T64"> </text:span>di<text:span text:style-name="T1"> </text:span>mobilità<text:span text:style-name="T61"> </text:span>in<text:span text:style-name="T61"> </text:span>oggetto.</text:p>
        </text:list-item>
      </text:list>
      <text:p text:style-name="P118"/>
      <text:p text:style-name="P120">Allega inoltre il proprio curriculum formativo e professionale (si prega di porre particolare attenzione e cura<text:span text:style-name="T65"> </text:span>nell’esporre<text:span text:style-name="T65"> </text:span>i<text:span text:style-name="T65"> </text:span>periodi<text:span text:style-name="T65"> </text:span>di<text:span text:style-name="T65"> </text:span>servizio<text:span text:style-name="T65"> </text:span>effettuati,<text:span text:style-name="T65"> </text:span>precisando<text:span text:style-name="T65"> </text:span>data<text:span text:style-name="T65"> </text:span>inizio<text:span text:style-name="T65"> </text:span>e<text:span text:style-name="T65"> </text:span>fine<text:span text:style-name="T65"> </text:span>rapporto<text:span text:style-name="T65"> </text:span>di<text:span text:style-name="T65"> </text:span>lavoro,<text:span text:style-name="T65"> </text:span>figura<text:span text:style-name="T65"> </text:span>professionale<text:span text:style-name="T74"> </text:span>categoria<text:span text:style-name="T74"> </text:span>e<text:span text:style-name="T74"> </text:span>livello<text:span text:style-name="T74"> </text:span>di<text:span text:style-name="T70"> </text:span>appartenenza,<text:span text:style-name="T74"> </text:span>se<text:span text:style-name="T74"> </text:span>si<text:span text:style-name="T72"> </text:span>tratta<text:span text:style-name="T74"> </text:span>di<text:span text:style-name="T70"> </text:span>servizio<text:span text:style-name="T74"> </text:span>di<text:span text:style-name="T70"> </text:span>ruolo<text:span text:style-name="T74"> </text:span>o<text:span text:style-name="T79"> </text:span>fuori<text:span text:style-name="T70"> </text:span>ruolo,<text:span text:style-name="T74"> </text:span>a<text:span text:style-name="T74"> </text:span>tempo<text:span text:style-name="T74"> </text:span>pieno<text:span text:style-name="T150"> </text:span>o parziale, l’ufficio/servizio/settore di appartenenza e le mansioni svolte). Le eventuali partecipazioni a corsi<text:span text:style-name="T65"> </text:span>di formazione e la durata e l’esito degli stessi. Infine la riduzione della distanza conseguente all’eventuale<text:span text:style-name="T65"> </text:span>trasferimento rispetto al comune di residenza. (Il curriculum per essere valutato deve essere debitamente<text:span text:style-name="T65"> </text:span>datato<text:span text:style-name="T1"> </text:span>e<text:span text:style-name="T61"> </text:span>sottoscritto<text:span text:style-name="T1"> </text:span>con le<text:span text:style-name="T1"> </text:span>stesse modalità<text:span text:style-name="T1"> </text:span>previste per<text:span text:style-name="T3"> </text:span>la sottoscrizione<text:span text:style-name="T1"> </text:span>della domanda.)</text:p>
      <text:p text:style-name="P5"/>
      <text:p text:style-name="P8">Che<text:span text:style-name="T110"> </text:span>il<text:span text:style-name="T113"> </text:span>proprio<text:span text:style-name="T106"> </text:span>domicilio<text:span text:style-name="T113"> </text:span>è<text:span text:style-name="T106"> </text:span>il<text:span text:style-name="T129"> </text:span>seguente:<text:span text:style-name="T113"> </text:span>Via <text:span text:style-name="T151">__________________________________ n</text:span><text:span text:style-name="T112"> </text:span><text:span text:style-name="T111">___ </text:span><text:span text:style-name="T151">C.A.P. __________ Città ___________________________________ </text:span></text:p>
      <text:p text:style-name="P8"><text:span text:style-name="T151">recapito</text:span><text:span text:style-name="T131"> </text:span><text:span text:style-name="T151">telefonico ____________________________ mail ________________________________ e</text:span><text:span text:style-name="T5"> </text:span><text:span text:style-name="T151">PEC __________________________________________.</text:span></text:p>
      <text:p text:style-name="P21"/>
      <text:p text:style-name="P21"/>
      <text:p text:style-name="P21"/>
      <text:h text:style-name="P139" text:outline-level="5"><text:soft-page-break/>PRENDE<text:span text:style-name="T3"> </text:span>ATTO</text:h>
      <text:p text:style-name="P19"/>
      <text:p text:style-name="P114"><text:span text:style-name="T7">E accetta che tutte le comunicazioni inerenti la presente procedura selettiva siano pubblicate unicamente sul</text:span><text:span text:style-name="T19"> </text:span><text:span text:style-name="T7">sito</text:span><text:span text:style-name="T10"> </text:span><text:span text:style-name="T7">istituzionale del</text:span><text:span text:style-name="T19"> </text:span><text:span text:style-name="T7">Comune</text:span><text:span text:style-name="T10"> </text:span><text:span text:style-name="T7">di</text:span><text:span text:style-name="T19"> Fornace</text:span><text:span text:style-name="T7">:</text:span><text:span text:style-name="T19"> </text:span><text:a xlink:type="simple" xlink:href="http://www.comune.male.tn.it/" text:style-name="Internet_20_link" text:visited-style-name="Visited_20_Internet_20_Link"><text:span text:style-name="T93">www.comune.fornace.tn.it</text:span></text:a><text:a xlink:type="simple" xlink:href="http://www.comune.male.tn.it/" text:style-name="Internet_20_link" text:visited-style-name="Visited_20_Internet_20_Link"><text:span text:style-name="T7">.</text:span></text:a></text:p>
      <text:p text:style-name="P20"/>
      <text:p text:style-name="P111"/>
      <text:p text:style-name="P115">Data<text:span text:style-name="T95"><text:tab/></text:span><text:tab/>Firma <text:span text:style-name="T96"><text:s/></text:span><text:span text:style-name="T95"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2">Allegati:<text:span text:style-name="T1"> </text:span>1.<text:span text:style-name="T61"> </text:span>curriculum<text:span text:style-name="T86"> </text:span>formativo<text:span text:style-name="T61"> </text:span>e<text:span text:style-name="T61"> </text:span>professionale.</text:p>
      <text:p text:style-name="P122">2. fotocopia<text:span text:style-name="T3"> </text:span>carta<text:span text:style-name="T1"> </text:span>di<text:span text:style-name="T3"> </text:span>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649cm" fo:margin-right="0cm" fo:text-indent="-0.616cm" style:auto-text-indent="false"/>
      <style:text-properties style:font-name="Times New Roman" fo:font-size="14pt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44cm" fo:margin-right="0cm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35cm" fo:margin-right="0cm" fo:text-align="center" style:justify-single-word="false" fo:text-indent="0cm" style:auto-text-indent="false"/>
      <style:text-properties style:font-name="Times New Roman" fo:font-size="11pt" fo:language="it" fo:country="I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Calibri" fo:font-size="24pt" fo:language="it" fo:country="IT" fo:font-weight="bold" style:font-name-asian="Calibri2" style:font-size-asian="24pt" style:language-asian="en" style:country-asian="US" style:font-weight-asian="bold" style:font-name-complex="Calibri2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767cm" fo:margin-right="0cm" fo:line-height="0.601cm" fo:text-align="center" style:justify-single-word="false" fo:text-indent="0cm" style:auto-text-indent="false"/>
      <style:text-properties style:font-name="Calibri" fo:font-size="14pt" fo:language="it" fo:country="IT" style:font-name-asian="Calibri2" style:font-size-asian="14pt" style:language-asian="en" style:country-asian="US" style:font-name-complex="Calibri2" style:font-size-complex="14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8pt" fo:font-style="italic" style:font-size-asian="28pt" style:font-style-asian="italic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 fo:hyphenation-ladder-count="no-limit"/>
      <style:text-properties fo:language="en" fo:country="US" style:language-asian="zh" style:country-asian="CN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94cm" fo:hyphenation-ladder-count="no-limit"/>
      <style:text-properties fo:language="en" fo:country="US" style:language-asian="zh" style:country-asian="C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0" style:display-name="ListLabel 10" style:family="text">
      <style:text-properties fo:font-size="14pt" fo:letter-spacing="normal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3" style:display-name="ListLabel 3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" style:display-name="ListLabel 1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14cm" fo:margin-left="3.4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7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2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8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2.1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5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2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8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263cm" fo:margin-left="1.6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5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6.8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8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0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2.0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3.8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5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2.14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9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2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9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332cm" fo:margin-left="1.6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6.8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8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2.0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8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5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1.64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0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8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34cm" fo:margin-left="2.0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3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4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1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5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2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3.9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5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35cm" fo:margin-left="1.6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5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6.8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8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0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2.0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3.8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5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cm" fo:margin-left="2.2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5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5.2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6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8.7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0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2.1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3.8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5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itle">
      <style:paragraph-properties fo:margin-left="0cm" fo:margin-right="0cm" fo:text-align="start" style:justify-single-word="false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0.494cm" fo:margin-left="0.353cm" fo:margin-right="1.588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494cm" fo:margin-left="0.353cm" fo:margin-right="1.588cm" style:writing-mode="lr-tb" style:layout-grid-color="#c0c0c0" style:layout-grid-lines="286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41cm" fo:margin-bottom="0.494cm" fo:margin-left="0.353cm" fo:margin-right="1.588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93cm" fo:margin-bottom="0.494cm" fo:margin-left="0.353cm" fo:margin-right="1.588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52cm" fo:margin-bottom="0.494cm" fo:margin-left="0.353cm" fo:margin-right="1.588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882cm" fo:margin-bottom="0.494cm" fo:margin-left="0.353cm" fo:margin-right="1.588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52cm" fo:margin-bottom="0.801cm" fo:margin-left="1.87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85cm" fo:margin-left="0cm" fo:margin-right="0cm" fo:margin-bottom="0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3"/>
    <style:master-page style:name="Converted10" style:page-layout-name="Mpm5"/>
    <style:master-page style:name="Converted11" style:page-layout-name="Mpm6"/>
    <style:master-page style:name="Converted12" style:page-layout-name="Mpm7"/>
    <style:master-page style:name="Converted13" style:page-layout-name="Mpm7"/>
    <style:master-page style:name="Converted14" style:page-layout-name="Mpm7"/>
    <style:master-page style:name="First_20_Page" style:display-name="First Page" style:page-layout-name="Mpm8" style:next-style-name="Standard">
      <style:header>
        <text:p text:style-name="MP2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Sartori</meta:initial-creator>
    <meta:creation-date>2023-05-08T18:33:41.78</meta:creation-date>
    <dc:date>2023-05-11T13:52:03.86</dc:date>
    <meta:editing-duration>PT12H56M</meta:editing-duration>
    <meta:editing-cycles>50</meta:editing-cycles>
    <meta:generator>OpenOffice/4.1.10$Win32 OpenOffice.org_project/4110m2$Build-9807</meta:generator>
    <meta:printed-by>Marco Sartori</meta:printed-by>
    <meta:print-date>2023-05-11T08:37:21.77</meta:print-date>
    <meta:document-statistic meta:table-count="4" meta:image-count="0" meta:object-count="0" meta:page-count="4" meta:paragraph-count="57" meta:word-count="762" meta:character-count="5650"/>
  </office:meta>
</office:document-meta>
</file>